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mando_de_atividade_de_faturamento"/><text:bookmark-start text:name="__RefHeading___comando_de_atividade_de_faturamento_1"/><text:bookmark-start text:name="comando_de_atividade_de_faturamento"/>Comando de Atividade de Faturamento<text:bookmark-end text:name="__RefHeading___comando_de_atividade_de_faturamento_1"/><text:bookmark-end text:name="comando_de_atividade_de_faturamento"/></text:h>
      <text:p text:style-name="Text_20_body">O submódulo “Comando de Atividade de Faturamento”, que pertence ao módulo “<text:a xlink:type="simple" xlink:href="https://www.gsan.com.br/doku.php?id=ajuda:faturamento:faturamento" text:style-name="Internet_20_link" text:visited-style-name="Visited_20_Internet_20_Link">Faturamento</text:a>”, tem a responsabilidade de criar e manter os comandos de execução das atividades de faturamento a serem realizadas para um grupo de faturamento num determinado mês de referência.</text:p>
      <text:p text:style-name="Text_20_body">O submódulo “Comando de Atividade de Fatur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inserir_comando_de_atividade_de_faturamento" text:style-name="Internet_20_link" text:visited-style-name="Visited_20_Internet_20_Link">Inserir Comando de Atividade de Faturamento</text:a></text:p>
        </text:list-item>
        <text:list-item>
          <text:p text:style-name="List_20_1_Content_Last"> <text:a xlink:type="simple" xlink:href="https://www.gsan.com.br/doku.php?id=ajuda:faturamento:manter_comando_de_atividade_de_faturamento" text:style-name="Internet_20_link" text:visited-style-name="Visited_20_Internet_20_Link">Manter Comando de Atividade de Faturamento</text:a></text:p>
        </text:list-item>
      </text:list>
      <text:p text:style-name="Text_20_body">Além das funcionalidades relacionadas acima, que estão disponíveis no menu do sistema, o sistema dispõe de outras funcionalidades do submódulo “Comando de Atividade de Faturamento”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filtrar_comando_de_atividade_de_faturamento" text:style-name="Internet_20_link" text:visited-style-name="Visited_20_Internet_20_Link">Filtrar Comando de Atividade de Faturamento</text:a></text:p>
        </text:list-item>
        <text:list-item>
          <text:p text:style-name="List_20_1_Content"> <text:a xlink:type="simple" xlink:href="https://www.gsan.com.br/doku.php?id=ajuda:faturamento:atualizar_comando_de_atividade_de_faturamento_-_aba_comando" text:style-name="Internet_20_link" text:visited-style-name="Visited_20_Internet_20_Link">Atualizar Comando de Atividade de Faturamento - Aba Comando</text:a></text:p>
        </text:list-item>
        <text:list-item>
          <text:p text:style-name="List_20_1_Content"> <text:a xlink:type="simple" xlink:href="https://www.gsan.com.br/doku.php?id=ajuda:faturamento:atualizar_comando_de_atividade_de_faturamento_-_aba_rotas" text:style-name="Internet_20_link" text:visited-style-name="Visited_20_Internet_20_Link">Atualizar Comando de Atividade de Faturamento - Aba Rotas</text:a></text:p>
        </text:list-item>
        <text:list-item>
          <text:p text:style-name="List_20_1_Content_Last"> <text:a xlink:type="simple" xlink:href="https://www.gsan.com.br/doku.php?id=ajuda:faturamento:atualizar_comando_de_atividade_de_faturamento_-_aba_conclusao" text:style-name="Internet_20_link" text:visited-style-name="Visited_20_Internet_20_Link">Atualizar Comando de Atividade de Faturamento - Aba Conclusã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3:02</meta:creation-date>
    <dc:creator>Generated</dc:creator>
    <dc:date>2025-06-15T20::03:02</dc:date>
    <dc:language>en-US</dc:language>
    <meta:editing-cycles>1</meta:editing-cycles>
    <meta:editing-duration>PT0S</meta:editing-duration>
    <dc:title>ajuda:faturamento:comando_de_atividade_de_faturamento</dc:title>
  </office:meta>
</office:document-meta>
</file>