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guia_de_pagamento"/><text:bookmark-start text:name="__RefHeading___guia_de_pagamento_1"/><text:bookmark-start text:name="guia_de_pagamento"/>Guia de Pagamento<text:bookmark-end text:name="__RefHeading___guia_de_pagamento_1"/><text:bookmark-end text:name="guia_de_pagamento"/></text:h>
      <text:p text:style-name="Text_20_body">O submódulo “Guia de Pagamento”, que pertence ao módulo “Faturamento”, efetua o gerenciamento das “Guias de Pagamento”.</text:p>
      <text:h text:style-name="Heading_20_2" text:outline-level="2"><text:bookmark-start text:name="__RefHeading___funcionalidades_2"/><text:bookmark-start text:name="funcionalidades"/>Funcionalidades<text:bookmark-end text:name="__RefHeading___funcionalidades_2"/><text:bookmark-end text:name="funcionalidades"/></text:h>
      <text:p text:style-name="Text_20_body">O submódulo “Guia de Pagamento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ajuda:faturamento:inserir_guia_de_pagamento" text:style-name="Internet_20_link" text:visited-style-name="Visited_20_Internet_20_Link">Inserir Guia de Pagamento</text:a></text:p>
        </text:list-item>
        <text:list-item>
          <text:p text:style-name="List_20_1_Content_Last"> <text:a xlink:type="simple" xlink:href="https://www.gsan.com.br/doku.php?id=ajuda:faturamento:cancelar_guia_de_pagamento" text:style-name="Internet_20_link" text:visited-style-name="Visited_20_Internet_20_Link">Cancelar Guia de Pagamento</text:a></text:p>
        </text:list-item>
      </text:list>
      <text:p text:style-name="Text_20_body">Além das funcionalidades relacionadas acima, que estão disponíveis no menu do sistema, o sistema dispõe de outras funcionalidades do submódulo Guia de Pagamento que são acionadas a partir de outras telas do sistema:</text:p>
      <text:list text:style-name="List_20_1" text:continue-numbering="false">
        <text:list-item>
          <text:p text:style-name="LastListParagraph_List_20_1_Content_First"> <text:a xlink:type="simple" xlink:href="https://www.gsan.com.br/doku.php?id=ajuda:faturamento:consultar_guia_de_pagamento" text:style-name="Internet_20_link" text:visited-style-name="Visited_20_Internet_20_Link">Consultar Guia de Pagamen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02::47:33</meta:creation-date>
    <dc:creator>Generated</dc:creator>
    <dc:date>2026-03-16T02::47:33</dc:date>
    <dc:language>en-US</dc:language>
    <meta:editing-cycles>1</meta:editing-cycles>
    <meta:editing-duration>PT0S</meta:editing-duration>
    <dc:title>ajuda:faturamento:guia_de_pagamento</dc:title>
  </office:meta>
</office:document-meta>
</file>