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tarifa_de_consumo"/><text:bookmark-start text:name="__RefHeading___tarifa_de_consumo_1"/><text:bookmark-start text:name="tarifa_de_consumo"/>Tarifa de Consumo<text:bookmark-end text:name="__RefHeading___tarifa_de_consumo_1"/><text:bookmark-end text:name="tarifa_de_consumo"/></text:h>
      <text:p text:style-name="Text_20_body">O submódulo “Tarifa de Consumo”, que pertence ao módulo “<text:a xlink:type="simple" xlink:href="https://www.gsan.com.br/doku.php?id=ajuda:faturamento:faturamento" text:style-name="Internet_20_link" text:visited-style-name="Visited_20_Internet_20_Link">Faturamento</text:a>”, permite o gerenciamento das tarifas da instituição/empresa.</text:p>
      <text:p text:style-name="Text_20_body">Cada ligação está associada a uma tabela de tarifa de consumo.</text:p>
      <text:p text:style-name="Text_20_body">A instituição/empresa tem total flexibilidade na elaboração da estrutura tarifária.</text:p>
      <text:p text:style-name="Text_20_body">O sistema permite que existam tarifas diferenciadas por qualquer critério que se deseje.</text:p>
      <text:p text:style-name="Text_20_body">Poderão ser aplicadas tarifas específicas em diversas situações, tais como:</text:p>
      <text:list text:style-name="List_20_1" text:continue-numbering="false">
        <text:list-item>
          <text:p text:style-name="List_20_1_Content_First"> Contratos de demanda;</text:p>
        </text:list-item>
        <text:list-item>
          <text:p text:style-name="List_20_1_Content"> Imóveis de baixa renda;</text:p>
        </text:list-item>
        <text:list-item>
          <text:p text:style-name="List_20_1_Content"> Locais com problemas de abastecimento;</text:p>
        </text:list-item>
        <text:list-item>
          <text:p text:style-name="List_20_1_Content_Last"> Imóveis da empresa (tarifa zero);</text:p>
        </text:list-item>
      </text:list>
      <text:p text:style-name="Text_20_body">O submódulo “Tarifa d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gerar_tarifa_de_consumo_para_simulacao" text:style-name="Internet_20_link" text:visited-style-name="Visited_20_Internet_20_Link">Gerar Tarifa de Consumo para Simulação</text:a></text:p>
        </text:list-item>
        <text:list-item>
          <text:p text:style-name="List_20_1_Content"> <text:a xlink:type="simple" xlink:href="https://www.gsan.com.br/doku.php?id=ajuda:faturamento:associar_tarifa_de_consumo_a_imoveis" text:style-name="Internet_20_link" text:visited-style-name="Visited_20_Internet_20_Link">Associar Tarifa de Consumo a Imóveis</text:a></text:p>
        </text:list-item>
        <text:list-item>
          <text:p text:style-name="List_20_1_Content"> <text:a xlink:type="simple" xlink:href="https://www.gsan.com.br/doku.php?id=ajuda:faturamento:inserir_tarifa_de_consumo" text:style-name="Internet_20_link" text:visited-style-name="Visited_20_Internet_20_Link">Inserir Tarifa de Consumo</text:a></text:p>
        </text:list-item>
        <text:list-item>
          <text:p text:style-name="List_20_1_Content"> <text:a xlink:type="simple" xlink:href="https://www.gsan.com.br/doku.php?id=ajuda:faturamento:manter_tarifa_de_consumo" text:style-name="Internet_20_link" text:visited-style-name="Visited_20_Internet_20_Link">Manter Tarifa de Consumo</text:a></text:p>
        </text:list-item>
        <text:list-item>
          <text:p text:style-name="List_20_1_Content"> <text:a xlink:type="simple" xlink:href="https://www.gsan.com.br/doku.php?id=ajuda:faturamento:manter_tarifa_consumo_ppp" text:style-name="Internet_20_link" text:visited-style-name="Visited_20_Internet_20_Link">Manter Tarifa Consumo PPP</text:a></text:p>
        </text:list-item>
        <text:list-item>
          <text:p text:style-name="List_20_1_Content_Last"> <text:a xlink:type="simple" xlink:href="https://www.gsan.com.br/doku.php?id=ajuda:faturamento:inserir_consumo_tarifa_subcategoria" text:style-name="Internet_20_link" text:visited-style-name="Visited_20_Internet_20_Link">Inserir Consumo Tarifa Subcategoria</text:a></text:p>
        </text:list-item>
      </text:list>
      <text:p text:style-name="Text_20_body">Além das funcionalidades relacionadas acima, que estão disponíveis no menu do sistema, o sistema dispõe de outras funcionalidades do submódulo Tarifa de Consum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atualizar_tarifa_de_consumo" text:style-name="Internet_20_link" text:visited-style-name="Visited_20_Internet_20_Link">Atualizar Tarifa de Consumo</text:a></text:p>
        </text:list-item>
        <text:list-item>
          <text:p text:style-name="List_20_1_Content"> <text:a xlink:type="simple" xlink:href="https://www.gsan.com.br/doku.php?id=ajuda:faturamento:filtrar_tarifa_de_consumo" text:style-name="Internet_20_link" text:visited-style-name="Visited_20_Internet_20_Link">Filtrar Tarifa de Consumo</text:a></text:p>
        </text:list-item>
        <text:list-item>
          <text:p text:style-name="List_20_1_Content"> <text:a xlink:type="simple" xlink:href="https://www.gsan.com.br/doku.php?id=ajuda:faturamento:reajustar_tarifa_de_consumo" text:style-name="Internet_20_link" text:visited-style-name="Visited_20_Internet_20_Link">Reajustar Tarifa de Consumo</text:a></text:p>
        </text:list-item>
        <text:list-item>
          <text:p text:style-name="List_20_1_Content"> <text:a xlink:type="simple" xlink:href="https://www.gsan.com.br/doku.php?id=ajuda:faturamento:informar_categoria_na_tarifa_de_consumo" text:style-name="Internet_20_link" text:visited-style-name="Visited_20_Internet_20_Link">Informar Categoria na Tarifa de Consumo</text:a></text:p>
        </text:list-item>
        <text:list-item>
          <text:p text:style-name="List_20_1_Content_Last"> <text:a xlink:type="simple" xlink:href="https://www.gsan.com.br/doku.php?id=ajuda:faturamento:informar_faixa_de_consumo_da_tarifa" text:style-name="Internet_20_link" text:visited-style-name="Visited_20_Internet_20_Link">Informar Faixa de Consumo da Tarif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4:05</meta:creation-date>
    <dc:creator>Generated</dc:creator>
    <dc:date>2026-03-24T08::44:05</dc:date>
    <dc:language>en-US</dc:language>
    <meta:editing-cycles>1</meta:editing-cycles>
    <meta:editing-duration>PT0S</meta:editing-duration>
    <dc:title>ajuda:faturamento:tarifa_de_consumo</dc:title>
  </office:meta>
</office:document-meta>
</file>