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scalizacao"/><text:bookmark-start text:name="__RefHeading___fiscalizacao_1"/><text:bookmark-start text:name="fiscalizacao"/>Fiscalização<text:bookmark-end text:name="__RefHeading___fiscalizacao_1"/><text:bookmark-end text:name="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iscaliza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tem como objetivo tratar das questões relacionadas às ordens de serviço de fiscalização. </text:p>
            <text:p text:style-name="Text_20_body">O Submódulo  <text:span text:style-name="Strong_20_Emphasis">Fiscaliz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2:49</meta:creation-date>
    <dc:creator>Generated</dc:creator>
    <dc:date>2026-02-13T00::22:49</dc:date>
    <dc:language>en-US</dc:language>
    <meta:editing-cycles>1</meta:editing-cycles>
    <meta:editing-duration>PT0S</meta:editing-duration>
    <dc:title>ajuda:fiscalizacao</dc:title>
  </office:meta>
</office:document-meta>
</file>