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onte_abastecimento"/><text:bookmark-start text:name="__RefHeading___fonte_abastecimento_1"/><text:bookmark-start text:name="fonte_abastecimento"/>Fonte Abastecimento<text:bookmark-end text:name="__RefHeading___fonte_abastecimento_1"/><text:bookmark-end text:name="font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Fonte Abastecimento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das fontes de abastecimento, permitindo a inserção e a atualização dos dados.</text:p>
            <text:p text:style-name="Text_20_body">O submódulo <text:span text:style-name="Strong_20_Emphasis">Fonte Abasteci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fonte_abastecimento" text:style-name="Local_20_link" text:visited-style-name="Visited_20_Local_20_Link">Fonte Abasteci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fonte_abastecimento" text:style-name="Internet_20_link" text:visited-style-name="Visited_20_Internet_20_Link">Inserir Fonte Abasteciment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fonte_abastecimento" text:style-name="Internet_20_link" text:visited-style-name="Visited_20_Internet_20_Link">Manter Fonte Abastecimen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1::39:53</meta:creation-date>
    <dc:creator>Generated</dc:creator>
    <dc:date>2026-04-09T11::39:53</dc:date>
    <dc:language>en-US</dc:language>
    <meta:editing-cycles>1</meta:editing-cycles>
    <meta:editing-duration>PT0S</meta:editing-duration>
    <dc:title>ajuda:fonte_abastecimento</dc:title>
  </office:meta>
</office:document-meta>
</file>