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_dados_cadastrais"/><text:bookmark-start text:name="__RefHeading___gerar_arquivo_texto_dados_cadastrais_1"/><text:bookmark-start text:name="gerar_arquivo_texto_dados_cadastrais"/>Gerar Arquivo Texto Dados Cadastrais<text:bookmark-end text:name="__RefHeading___gerar_arquivo_texto_dados_cadastrais_1"/><text:bookmark-end text:name="gerar_arquivo_texto_dados_cadastrais"/></text:h>
      <text:p text:style-name="Text_20_body">O objetivo desta funcionalidade é gerar arquivo texto com dados cadastrais, por solicitação da CAER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rquivos_para_bbl" text:style-name="Internet_20_link" text:visited-style-name="Visited_20_Internet_20_Link">Arquivos para BBL</text:a> &gt; Gerar Arquivo Texto Dados Cadastrais.</text:p>
      <text:p text:style-name="Text_20_body">Seleciona os critérios de filtro para os imóveis que julgar necessários e clique no botão <text:a xlink:type="simple" xlink:href="https://www.gsan.com.br/doku.php?id=image:gerar.png" text:style-name="Internet_20_link" text:visited-style-name="Visited_20_Internet_20_Link">Gerar.png</text:a>.</text:p>
      <text:p text:style-name="Text_20_body">O sistema popula a Unidade de Negócio com os nomes das unidades de negócio ativas.
O sistema popula a Gerência Regional com os nomes das gerências regionais ativas.
Localidade Inicial - Ao digitar o conteúdo no campo inicial, o mesmo será replicado no campo final correspondente; ao limpar o conteúdo do campo inicial, o mesmo também será limpo no campo final correspondente.
Setor Comercial Inicial - Ao digitar o conteúdo no campo inicial, o mesmo será replicado no campo final correspondente; ao limpar o conteúdo do campo inicial, o mesmo também será limpo no campo final correspondente.
Além dos critérios utilizados no filtro, o sistema seleciona, apenas, os imóveis ativos.
O sistema solicita confirmação da geração do arquivo em formato TXT. Caso o usuário confirme, o sistema gera o arquivo de imóveis ativos a partir dos imóveis selecionados pelos critérios de filtro, classificado pela inscrição do imóvel:</text:p>
      <text:p text:style-name="Text_20_body">O sistema recupera as subcategorias do imóvel selecionado, até um limite máximo de cinco subcategorias, ordenando as mesmas por ordem decrescente de quantidade de economias e ordem crescente de código da subcategoria, ordenadas decrescentemente por quantidade de economia.</text:p>
      <text:p text:style-name="Text_20_body">Verifica existência de dados - Caso não exista a tabela na base de dados, o sistema exibe a mensagem “Tabela «nome da tabela» inexistente” e cancela a operação.
Caso a tabela esteja sem dados, será exibida a mensagem “Tabela «nome da tabela» sem dados para seleção” e cancela a operação.</text:p>
      <text:p text:style-name="Text_20_body">Verifica existência da localidade - Caso o código da localidade informada não exista, com indicador de uso igual a ativo, o sistema exibe a mensagem “Localidade inexistente”. 
Caso o código da localidade informada não pertença à unidade de negócio selecionada, será exibida a mensagem “Localidade não pertence à unidade de negócio selecionada «unidade de negócio selecionada»”.
Caso o código da localidade informada não pertença à Gerência regional selecionada, o sistema exibe a mensagem “Localidade não pertence à gerência regional selecionada «gerência regional selecionada»”.</text:p>
      <text:p text:style-name="Text_20_body">Verifica existência do setor comercial - Caso o código do setor comercial informado não exista na tabela com indicador de uso igual a ativo, o sistema exibe a mensagem “Setor Comercial inexistente”. 
Caso o código do setor comercial informado não pertença à localidade informada, será exibida a mensagem “Setor Comercial não pertence à localidade informada «localidade informada»”.</text:p>
      <text:p text:style-name="Text_20_body">Verifica existência da rota - Caso o código da rota informada não exista na tabela com indicador de uso igual a ativo, o sistema exibe a mensagem “Rota inexistente”. 
Caso o código da rota informada não pertença ao setor comercial informado, será exibida a mensagem “Rota não pertence ao setor comercial informado «setor comercial informado»”.</text:p>
      <text:p text:style-name="Text_20_body">Verifica atributos inicial e final - Caso seja informado o atributo inicial e não seja informado o atributo final, o sistema exibe a mensagem “Informe «nome do atributo» final”.
Caso seja informado o atributo final e não seja informado o atributo inicial, será exibida a mensagem “Informe «nome do atributo» inicial”.
Caso o conteúdo do atributo final seja menor (inferior, anterior) ao conteúdo do atributo inicial, será exibida a mensagem “«Nome do atributo» Final é menor que o «Nome do atributo» Inicial”.</text:p>
      <text:p text:style-name="Text_20_body">Nenhum registro encontrado - Caso a busca não retorne nenhum registro, o sistema exibirá a mensagem “A pesquisa não retornou nenhum resultado”.</text:p>
      <text:p text:style-name="Text_20_body">Verifica o preenchimento dos campos - Caso não tenha sido informada nenhuma opção de filtragem, o sistema exibirá a mensagem “Informe pelo menos uma opção de seleção”.</text:p>
      <text:p text:style-name="Text_20_body"><text:a xlink:type="simple" xlink:href="https://www.gsan.com.br/doku.php?id=image:cad_-_arqparabbl_-_gerararqtextodadoscad.png" text:style-name="Internet_20_link" text:visited-style-name="Visited_20_Internet_20_Link">Cad - ArqParaBBL - GerarArqTextoDadosCad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gerar_arquivo_texto_de_ligacoes_com_hidrometro_borracha.gif_width_923" text:style-name="Internet_20_link" text:visited-style-name="Visited_20_Internet_20_Link">|alt="Borracha.gif"</text:a> ao lado do campo em exibição.
Ao digitar o conteúdo do campo, o sistema replica no campo “Localidade Final”.
Ao apagar o conteúdo deste campo, o sistema apaga no campo “Localidade Final”.</text:p>
      <table:table table:style-name="Table">
        <table:table-column/>
        <table:table-row>
          <table:table-cell office:value-type="string" table:style-name="tablecell">
            <text:p text:style-name="tablealignleft">Setor Comercial Inici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gerar_arquivo_texto_de_ligacoes_com_hidrometro_borracha.gif_width_923" text:style-name="Internet_20_link" text:visited-style-name="Visited_20_Internet_20_Link">|alt="Borracha.gif"</text:a> ao lado do campo em exibição. 
Ao digitar o conteúdo do campo, o sistema replica no campo “Setor Comercial Final”.
Ao apagar o conteúdo deste campo, o sistema apaga no campo “Setor Comercial Final”.</text:p>
      <table:table table:style-name="Table">
        <table:table-column/>
        <table:table-row>
          <table:table-cell office:value-type="string" table:style-name="tablecell">
            <text:p text:style-name="tablealignleft">Rota Inicial</text:p>
          </table:table-cell>
        </table:table-row>
        <table:table-row>
          <table:table-cell office:value-type="string" table:style-name="tablecell">
            <text:p text:style-name="tablealignleft">Sequencial Inicial da Rota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gerar_arquivo_texto_de_ligacoes_com_hidrometro_borracha.gif_width_923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Setor Comercial Fin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gerar_arquivo_texto_de_ligacoes_com_hidrometro_borracha.gif_width_923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Rota Final</text:p>
          </table:table-cell>
        </table:table-row>
        <table:table-row>
          <table:table-cell office:value-type="string" table:style-name="tablecell">
            <text:p text:style-name="tablealignleft">Sequencial Final da Rota</text:p>
          </table:table-cell>
        </table:table-row>
      </table:table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de_ligacoes_com_hidrometro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de_ligacoes_com_hidrometro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de_ligacoes_com_hidrometro_gerar.png_width_923" text:style-name="Internet_20_link" text:visited-style-name="Visited_20_Internet_20_Link">|alt="Ger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1::48:02</meta:creation-date>
    <dc:creator>Generated</dc:creator>
    <dc:date>2026-02-09T01::48:02</dc:date>
    <dc:language>en-US</dc:language>
    <meta:editing-cycles>1</meta:editing-cycles>
    <meta:editing-duration>PT0S</meta:editing-duration>
    <dc:title>ajuda:gerar_arquivo_texto_dados_cadastrais</dc:title>
  </office:meta>
</office:document-meta>
</file>