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2e574a97b36880c0364711c4be5a14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boletim_de_custo_atualizacao_cadastral"/><text:bookmark-start text:name="__RefHeading___gerar_boletim_de_custo_atualizacao_cadastral_1"/><text:bookmark-start text:name="gerar_boletim_de_custo_atualizacao_cadastral"/>Gerar Boletim de Custo Atualização Cadastral<text:bookmark-end text:name="__RefHeading___gerar_boletim_de_custo_atualizacao_cadastral_1"/><text:bookmark-end text:name="gerar_boletim_de_custo_atualizacao_cadastral"/></text:h>
      <text:p text:style-name="Text_20_body">O objetivo desta funcionalidade é gerar o boletim de custo de atualização cadastral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Gerar Boletim de Custo Atualização Cadastral.</text:p>
      <text:p text:style-name="Text_20_body">Usuário seleciona a empresa que tenha contrato ativo e clica no botão <draw:frame draw:style-name="media" draw:name="1" text:anchor-type="as-char" draw:z-index="1" svg:width="2.6722916666667cm" style:rel-width="100%" svg:height="0.58208333333333cm" style:rel-height="scale"><draw:image xlink:href="Pictures/2e574a97b36880c0364711c4be5a1462.png" xlink:type="simple" xlink:show="embed" xlink:actuate="onLoad"/></draw:frame>.</text:p>
      <text:p text:style-name="Text_20_body">O sistema cria uma Lista de Atributos do Boletim e atribui valores aos campos da lista, de acordo com as seguintes regras:</text:p>
      <text:list text:style-name="List_20_1" text:continue-numbering="false">
        <text:list-item>
          <text:p text:style-name="List_20_1_Content_First"> Identificador do Atributo;</text:p>
        </text:list-item>
        <text:list-item>
          <text:p text:style-name="List_20_1_Content"> Identificador do Grupo do Atributo;</text:p>
        </text:list-item>
        <text:list-item>
          <text:p text:style-name="List_20_1_Content_Last"> Ordem de Emissão do Atributo;</text:p>
        </text:list-item>
      </text:list>
      <text:p text:style-name="Text_20_body">O sistema seleciona as operações efetuadas pela empresa no período informado e com imóvel associado e sem imóvel associado.</text:p>
      <text:p text:style-name="Text_20_body">Caso as seleções não retornem nenhum registro, o sistema exibe a mensagem “A pesquisa não retornou nenhum resultado” e retorna para a tela de parâmetros.</text:p>
      <text:p text:style-name="Text_20_body">O sistema cria uma Lista de Operações Efetuadas a partir das seleções realizadas:</text:p>
      <text:list text:style-name="List_20_1" text:continue-numbering="false">
        <text:list-item>
          <text:p text:style-name="List_20_1_Content_First"> Atribui à lista as operações efetuadas com imóvel associado. Neste caso, o Conteúdo do Argumento deve corresponder ao conteúdo do argumento da operação.</text:p>
        </text:list-item>
        <text:list-item>
          <text:p text:style-name="List_20_1_Content_Last"> Atribui à lista as operações efetuadas sem imóvel associado. Neste caso, o Conteúdo do Argumento deve corresponder ao conteúdo do segundo argumento.</text:p>
        </text:list-item>
      </text:list>
      <text:p text:style-name="Text_20_body">O sistema ordena a Lista de Operações Efetuadas pelos campos Conteúdo do Argumento e Identificador do Atributo.</text:p>
      <text:p text:style-name="Text_20_body">O sistema gera o boletim de acordo com as seguintes regras e Imprime a primeira página do boletim com os Parâmetros de Seleção:</text:p>
      <text:list text:style-name="List_20_1" text:continue-numbering="false">
        <text:list-item>
          <text:p text:style-name="List_20_1_Content_First"> Empresa;</text:p>
        </text:list-item>
        <text:list-item>
          <text:p text:style-name="List_20_1_Content"> Período da Atualização Cadastral;</text:p>
        </text:list-item>
        <text:list-item>
          <text:p text:style-name="List_20_1_Content"> Imprimir o cabeçalho com os seguintes dados:</text:p>
          <text:list text:style-name="List_20_1">
            <text:list-item>
              <text:p text:style-name="List_20_1_Content"> Linha 1:</text:p>
              <text:list text:style-name="List_20_1">
                <text:list-item>
                  <text:p text:style-name="List_20_1_Content"> Nome do sistema (GSAN - Sistema de Gestão de Saneamento);</text:p>
                </text:list-item>
                <text:list-item>
                  <text:p text:style-name="List_20_1_Content"> Título do Relatório (Boletim de Custo da Atualização Cadastral);</text:p>
                </text:list-item>
                <text:list-item>
                  <text:p text:style-name="List_20_1_Content"> Página.</text:p>
                </text:list-item>
              </text:list>
            </text:list-item>
            <text:list-item>
              <text:p text:style-name="List_20_1_Content"> Linha 2:</text:p>
              <text:list text:style-name="List_20_1">
                <text:list-item>
                  <text:p text:style-name="List_20_1_Content"> Nome da Empresa;</text:p>
                </text:list-item>
                <text:list-item>
                  <text:p text:style-name="List_20_1_Content"> Data e Hora de Emissão.</text:p>
                </text:list-item>
              </text:list>
            </text:list-item>
            <text:list-item>
              <text:p text:style-name="List_20_1_Content"> linha 3:</text:p>
              <text:list text:style-name="List_20_1">
                <text:list-item>
                  <text:p text:style-name="List_20_1_Content"> Empresa;</text:p>
                </text:list-item>
                <text:list-item>
                  <text:p text:style-name="List_20_1_Content"> Sigla do Relatório.</text:p>
                </text:list-item>
              </text:list>
            </text:list-item>
            <text:list-item>
              <text:p text:style-name="List_20_1_Content"> Linha 4:</text:p>
              <text:list text:style-name="List_20_1">
                <text:list-item>
                  <text:p text:style-name="List_20_1_Content_Last"> Título dos Campos da Linha Detalhe (Item, Descrição, Qtde.Atualizações, Vl.Atualizações).</text:p>
                </text:list-item>
              </text:list>
            </text:list-item>
          </text:list>
        </text:list-item>
      </text:list>
      <text:p text:style-name="Text_20_body">Enquanto houver operações na “Lista de Operações Efetuadas” para serem processadas:</text:p>
      <text:list text:style-name="List_20_1" text:continue-numbering="false">
        <text:list-item>
          <text:p text:style-name="LastListParagraph_List_20_1_Content_First"> Número de Imóveis Atualizados = Número de Imóveis Atualizados mais um.</text:p>
        </text:list-item>
      </text:list>
      <text:p text:style-name="Text_20_body">O sistema cria uma Lista de Atributos por Argumento com os campos:</text:p>
      <text:list text:style-name="List_20_1" text:continue-numbering="false">
        <text:list-item>
          <text:p text:style-name="List_20_1_Content_First"> Identificador do Atributo do Argumento (valor nulo);</text:p>
        </text:list-item>
        <text:list-item>
          <text:p text:style-name="List_20_1_Content"> Valor de Atualização do Atributo do Argumento (valor zero);</text:p>
        </text:list-item>
        <text:list-item>
          <text:p text:style-name="List_20_1_Content_Last"> Quantidade de Atualizações do Atributo do Argumento (valor zero).</text:p>
        </text:list-item>
      </text:list>
      <text:p text:style-name="Text_20_body">Para cada atributo da “Lista de Atributos por Argumento”, o sistema obtém o valor da atualização por atributo:</text:p>
      <text:list text:style-name="List_20_1" text:continue-numbering="false">
        <text:list-item>
          <text:p text:style-name="LastListParagraph_List_20_1_Content_First"> Valor de Atualização do Atributo do Argumento para o atributo (Identificador do Atributo do Argumento) = Quantidade de Atualizações do Atributo do Argumento para o atributo (Identificador do Atributo do Argumento) * Valor de Atualização do Atributo da Lista de Atributos do Boletim para o atributo (Identificador do Atributo do Argumento).</text:p>
        </text:list-item>
      </text:list>
      <text:p text:style-name="Text_20_body">Valor das Atualizações Efetuadas para o Argumento = somatório de Valor de Atualização do Atributo do Argumento.</text:p>
      <text:p text:style-name="Text_20_body">Para cada atributo da Lista de Atributos por Argumento:</text:p>
      <text:list text:style-name="List_20_1" text:continue-numbering="false">
        <text:list-item>
          <text:p text:style-name="LastListParagraph_List_20_1_Content_First"> Quantidade de Atualizações do Atributo da Lista de Atributos do Boletim para o atributo (Identificador do Atributo do Argumento) = Quantidade de Atualizações do Atributo da Lista de Atributos do Boletim para o atributo (Identificador do Atributo do Argumento) mais Quantidade de Atualizações do Atributo do Argumento.</text:p>
        </text:list-item>
      </text:list>
      <text:p text:style-name="Text_20_body">Enquanto houver dados na Lista de Atributos do Boletim, o sistema imprime o Boletim de Custo da Atualização Cadastral a partir da Lista de Atributos do Boletim, ordenada pelo Identificador do Grupo do Atributo e pela Ordem de Emissão do Atributo, de acordo com as seguintes regras:</text:p>
      <text:list text:style-name="List_20_1" text:continue-numbering="false">
        <text:list-item>
          <text:p text:style-name="List_20_1_Content_First"> Verifica existência de contrato vigente para a empresa;</text:p>
        </text:list-item>
        <text:list-item>
          <text:p text:style-name="List_20_1_Content"> Caso não exista contrato vigente para a empresa, o sistema exibe a mensagem “Não foi possível selecionar contrato vigente para a empresa &lt;&gt;” e retorna para a tela de parâmetros;</text:p>
        </text:list-item>
        <text:list-item>
          <text:p text:style-name="List_20_1_Content_Last"> Caso exista mais de um contrato vigente para a empresa, considera o contrato mais recente.</text:p>
        </text:list-item>
      </text:list>
      <text:p text:style-name="Text_20_body">{image:Cad-GerarBoletimCustoAtualCad.png}
<text:line-break/>
<text:line-break/></text:p>
      <text:p text:style-name="Text_20_body">1 Preenchimento dos Campos</text:p>
      <text:p text:style-name="Text_20_body">{table}
Campo <text:line-break/>|Orientações para Preenchimento <text:line-break/>
*Empresa&amp;#42;*|Campo obrigatório - Selecione uma das opções disponibilizada pelo sistema. A empresa deve ter contrato ativo. <text:line-break/>
*Período de Atualização(&amp;#42;)*<text:line-break/>|Campo obrigatório - Informe as datas válidas, no formato dd/mm/aaaa (dia, mês, ano), referentes ao período de atualização, ou clique no botão {image:Calendario.gif} para selecionar as datas desejadas. \\[Clique aqui para obter instruções mais detalhadas da tela “Calendário”&gt;AjudaGSAN.calendario].<text:line-break/>
{table}</text:p>
      <text:p text:style-name="Text_20_body"><text:line-break/></text:p>
      <text:p text:style-name="Text_20_body">1 Funcionalidade dos Botões</text:p>
      <text:p text:style-name="Text_20_body">{table}
Botão <text:line-break/>|Descrição da Funcionalidade <text:line-break/>
 {image:Calendario.gif}|Ao clicar neste botão, o sistema permite consultar uma data válida, no formato dd/mm/aaaa (dia, mês, ano).\\[Clique aqui para obter instruções mais detalhadas da tela “Calendário”&gt;AjudaGSAN.calendario].  
 {image:GerarBoletim.png}|Ao clicar neste botão, o sistema comanda a geração do boletim para a empresa selecionada. 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2:17</meta:creation-date>
    <dc:creator>Generated</dc:creator>
    <dc:date>2025-06-16T09::52:17</dc:date>
    <dc:language>en-US</dc:language>
    <meta:editing-cycles>1</meta:editing-cycles>
    <meta:editing-duration>PT0S</meta:editing-duration>
    <dc:title>ajuda:gerar_boletim_de_custo_atualizacao_cadastral</dc:title>
  </office:meta>
</office:document-meta>
</file>