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a45fbdb334c712017ac9f7932e4b8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numeracao_de_ra_manual"/><text:bookmark-start text:name="__RefHeading___gerar_numeracao_de_ra_manual_1"/><text:bookmark-start text:name="gerar_numeracao_de_ra_manual"/>Gerar Numeração de RA Manual<text:bookmark-end text:name="__RefHeading___gerar_numeracao_de_ra_manual_1"/><text:bookmark-end text:name="gerar_numeracao_de_ra_manual"/></text:h>
      <text:p text:style-name="Text_20_body">Esta opção do sistema efetua a geração de uma relação contendo um intervalo de numeração de Registros de Atendimento, para uso de forma manual quando da inserção de uma RA não automatizada,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Gerar Numeração de RA Manual.</text:p>
      <text:p text:style-name="Text_20_body">Ao ser acionada, sempre a partir do Menu Principal do sistema, será exibido o último valor gerado para Numeração de RA Manual, e será solicitado que sejam obrigatoriamente informados:</text:p>
      <text:list text:style-name="List_20_1" text:continue-numbering="false">
        <text:list-item>
          <text:p text:style-name="List_20_1_Content_First"> Quantidade Solicitada;</text:p>
        </text:list-item>
        <text:list-item>
          <text:p text:style-name="List_20_1_Content_Last"> Unidade Organizacional.</text:p>
        </text:list-item>
      </text:list>
      <text:p text:style-name="Text_20_body">Você deverá informar os dados acima e clicar no botão {image:gerar.jpg} para solicitar ao sistema a efetivação da geração da “Relação de Numeração de RA Manual ”.</text:p>
      <text:p text:style-name="Text_20_body">Após acionar o botão <draw:frame draw:style-name="media" draw:name="1" text:anchor-type="as-char" draw:z-index="1" svg:width="1.7991666666667cm" svg:height="0.79375cm"><draw:image xlink:href="Pictures/a45fbdb334c712017ac9f7932e4b8856.png" xlink:type="simple" xlink:show="embed" xlink:actuate="onLoad"/></draw:frame>, o sistema verificará se os campos obrigatórios foram preenchidos.</text:p>
      <text:p text:style-name="Text_20_body">{image:Atend-GerarRelacaoNumeracaoManual.png}
<text:line-break/>
<text:line-break/></text:p>
      <text:p text:style-name="Text_20_body">1.1 Preenchimento dos campos</text:p>
      <text:p text:style-name="Text_20_body">1.1.1 Quantidade Desejada(&amp;#42;)</text:p>
      <text:p text:style-name="Text_20_body">Este campo deverá ser preenchido com a quantidade de Numeração de RA Manual que se deseja que seja impressa na relação a ser gerada.</text:p>
      <text:p text:style-name="Text_20_body">1.1.1 Unidade Organizacional(&amp;#42;)</text:p>
      <text:p text:style-name="Text_20_body">Informe, ou selecione a “Unidade Organizacional”.</text:p>
      <text:p text:style-name="Text_20_body">Você deverá informar o código de uma “Unidade Organizacional”, e teclar “Enter”, ou clicar no botão “Pesquisar” {image:pesquisa.gif}, que fica ao lado do campo. Neste caso será apresentada uma tela de “~~popup~~”, onde será possível [pesquisar as “Unidades Organizacionais”&gt;AjudaGSAN.cadastroUnidadeOrganizacionalPesquisar] cadastradas. </text:p>
      <text:p text:style-name="Text_20_body">Após a informação do código de uma “Unidade Organizacional”, ou da seleção de uma “Unidade Organizacional” na tela de pesquisa, o sistema apresentará a descrição da “Unidade Organizacional” no campo correspondente.</text:p>
      <text:p text:style-name="Text_20_body">Para limpar o campo, clique no botão {image:limparcampo.gif}.
<text:line-break/>
<text:line-break/></text:p>
      <text:p text:style-name="Text_20_body">#info(“Observação: Os campos obrigatórios estão marcados com um asterisco vermelho (&amp;#42;)”)
<text:line-break/></text:p>
      <text:p text:style-name="Text_20_body">1.1 Funcionalidade dos botões:</text:p>
      <text:p text:style-name="Text_20_body">{table}
Botão|Descrição da Funcionalidade
{image:pesquisa.gif}|Utilize este botão para ativar a funcionalidade “[Pesquisar Unidade Organizacional&gt;AjudaGSAN.cadastroUnidadeOrganizacionalPesquisar]”.\\Deve ser utilizado quando você não souber qual é o código da “Unidade Organizacional” que deseja informar.\\Ao clicar no botão, o sistema apresentará a tela de “[Pesquisar Unidade Organizacional&gt;AjudaGSAN.cadastroUnidadeOrganizacionalPesquisar]”.
{image:limparcampo.gif}|Utilize este botão para limpar as informações existentes relacionadas ao campo “Unidade Organizacional”.
{image:desfazer.jpg}|Utilize este botão para fazer com que a tela volte ao seu estado inicial de exibição.
{image:cancelar.jpg}|Utilize este botão para fazer com que o sistema encerre, sem salvar o que está sendo feito, e volte para a tela principal.
{image:gerar.jpg}|Utilize este botão para solicitar ao sistema a efetivação da geração da “Numeração de RA Manual ”.\\Ao ser acionado o sistema irá efetuar as validações para verificar se os campos obrigatórios foram preenchidos. 
{table}</text:p>
      <text:p text:style-name="Text_20_body">1.1 Gerar Relação:</text:p>
      <text:p text:style-name="Text_20_body">Após clicar no botão {image:gerar.jpg} e não houver nenhuma inconsistência no conteúdo dos campos da tela, o sistema efetuará a geração da relação “Numeração de RA Manual”, conforme procedimentos descritos em “[Gerar Relatório&gt;AjudaGSAN.gerarRelatorio]”.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8T08::25:10</meta:creation-date>
    <dc:creator>Generated</dc:creator>
    <dc:date>2026-03-28T08::25:10</dc:date>
    <dc:language>en-US</dc:language>
    <meta:editing-cycles>1</meta:editing-cycles>
    <meta:editing-duration>PT0S</meta:editing-duration>
    <dc:title>ajuda:gerar_numeracao_de_ra_manual</dc:title>
  </office:meta>
</office:document-meta>
</file>