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juda:gerencial:casal-indicadores_snis"/><text:bookmark-start text:name="__RefHeading___indicadores_snis_1"/><text:bookmark-start text:name="indicadores_snis"/>Indicadores SNIS<text:bookmark-end text:name="__RefHeading___indicadores_snis_1"/><text:bookmark-end text:name="indicadores_snis"/></text:h>
      <text:list text:style-name="Numbering_20_1" text:continue-numbering="false">
        <text:list-item>
          <text:p text:style-name="Numbering_20_1_Content_First"> Cubo extraido do Acompanhamneto Gerencial de Contas por referencias.</text:p>
        </text:list-item>
        <text:list-item>
          <text:p text:style-name="Numbering_20_1_Content_Last"> A carga dos dados será realizada mensalmente apos a Carga do Acompanhamento Gerencial de Contas por Referencia e a Analise de Ligações e Economias. <text:span text:style-name="Strong_20_Emphasis">Os dados retratarão a posição do Encerramento da Arrecadação</text:span>.  </text:p>
        </text:list-item>
      </text:list>
      <text:h text:style-name="Heading_20_3" text:outline-level="3"><text:bookmark-start text:name="__RefHeading___dimensoes_2"/><text:bookmark-start text:name="dimensoes"/>Dimensões<text:bookmark-end text:name="__RefHeading___dimensoes_2"/><text:bookmark-end text:name="dimensoes"/></text:h>
      <table:table table:style-name="Table">
        <table:table-column/>
        <table:table-column/>
        <table:table-column/>
        <table:table-row>
          <table:table-cell office:value-type="string" table:style-name="tableheader">
            <text:p text:style-name="Table_20_Heading"> <text:span text:style-name="Strong_20_Emphasis">DIMENSÃO</text:span> </text:p>
          </table:table-cell>
          <table:table-cell office:value-type="string" table:style-name="tableheader">
            <text:p text:style-name="Table_20_Heading"> <text:span text:style-name="Strong_20_Emphasis">CARACTERISTICA</text:span> </text:p>
          </table:table-cell>
          <table:table-cell office:value-type="string" table:style-name="tableheader">
            <text:p text:style-name="Table_20_Heading"> <text:span text:style-name="Strong_20_Emphasis">EXEMPLO</text:span> </text:p>
          </table:table-cell>
        </table:table-row>
        <table:table-row>
          <table:table-cell office:value-type="string" table:style-name="tablecell">
            <text:p text:style-name="tablealignleft">Área Tipo</text:p>
          </table:table-cell>
          <table:table-cell office:value-type="string" table:style-name="tablecell">
            <text:p text:style-name="tablealignleft">Tipo da área onde se localiza o imóvel </text:p>
          </table:table-cell>
          <table:table-cell office:value-type="string" table:style-name="tablecell">
            <text:p text:style-name="tablealignleft">Urbana, Rural </text:p>
          </table:table-cell>
        </table:table-row>
        <table:table-row>
          <table:table-cell office:value-type="string" table:style-name="tablecell">
            <text:p text:style-name="tablealignleft">Categoria</text:p>
          </table:table-cell>
          <table:table-cell office:value-type="string" table:style-name="tablecell">
            <text:p text:style-name="tablealignleft">classificação tarifária de um imóvel em função do uso da água </text:p>
          </table:table-cell>
          <table:table-cell office:value-type="string" table:style-name="tablecell">
            <text:p text:style-name="tablealignleft">Residencial, Comercial, etc </text:p>
          </table:table-cell>
        </table:table-row>
        <table:table-row>
          <table:table-cell office:value-type="string" table:style-name="tablecell">
            <text:p text:style-name="tablealignleft">Esfera de Poder</text:p>
          </table:table-cell>
          <table:table-cell office:value-type="string" table:style-name="tablecell">
            <text:p text:style-name="tablealignleft">Esfera de Poder do Cliente: Responsável (quando existir) ou Usuário (em caso contrário) </text:p>
          </table:table-cell>
          <table:table-cell office:value-type="string" table:style-name="tablecell">
            <text:p text:style-name="tablealignleft">Particular, Público Estadual, Público Federal, Público Municipal </text:p>
          </table:table-cell>
        </table:table-row>
        <table:table-row>
          <table:table-cell office:value-type="string" table:style-name="tablecell">
            <text:p text:style-name="tablealignleft">Geográfia </text:p>
          </table:table-cell>
          <table:table-cell office:value-type="string" table:style-name="tablecell">
            <text:p text:style-name="tablealignleft">Município </text:p>
          </table:table-cell>
          <table:table-cell office:value-type="string" table:style-name="tablecell">
            <text:p text:style-name="tablealignleft">João Pessoa, , Água Branca, Alagoa Grande etc.</text:p>
          </table:table-cell>
        </table:table-row>
        <table:table-row>
          <table:table-cell office:value-type="string" table:style-name="tablecell"/>
          <table:table-cell office:value-type="string" table:style-name="tablecell">
            <text:p text:style-name="tablealignleft">Bairro </text:p>
          </table:table-cell>
          <table:table-cell office:value-type="string" table:style-name="tablecell">
            <text:p text:style-name="tablealignleft">Bairro Novo, Centro etc. </text:p>
          </table:table-cell>
        </table:table-row>
        <table:table-row>
          <table:table-cell office:value-type="string" table:style-name="tablecell">
            <text:p text:style-name="tablealignleft">Grupo de Faturamento</text:p>
          </table:table-cell>
          <table:table-cell office:value-type="string" table:style-name="tablecell">
            <text:p text:style-name="tablealignleft">Conjunto de Imóveis para faturamento </text:p>
          </table:table-cell>
          <table:table-cell office:value-type="string" table:style-name="tablecell">
            <text:p text:style-name="tablealignleft">Grupo 0, Grupo 1, Grupo 10, etc </text:p>
          </table:table-cell>
        </table:table-row>
        <table:table-row>
          <table:table-cell office:value-type="string" table:style-name="tablecell">
            <text:p text:style-name="tablealignleft">Indicador de Hidrômetro</text:p>
          </table:table-cell>
          <table:table-cell office:value-type="string" table:style-name="tablecell"/>
          <table:table-cell office:value-type="string" table:style-name="tablecell">
            <text:p text:style-name="tablealignleft">Com Hidrômetro, Sem Hidrômetro  </text:p>
          </table:table-cell>
        </table:table-row>
        <table:table-row>
          <table:table-cell office:value-type="string" table:style-name="tablecell">
            <text:p text:style-name="tablealignleft">Localização </text:p>
          </table:table-cell>
          <table:table-cell office:value-type="string" table:style-name="tablecell">
            <text:p text:style-name="tablealignleft">Gerência Regional </text:p>
          </table:table-cell>
          <table:table-cell office:value-type="string" table:style-name="tablecell">
            <text:p text:style-name="tablealignleft">Capital, Agreste, Sertão etc. </text:p>
          </table:table-cell>
        </table:table-row>
        <table:table-row>
          <table:table-cell office:value-type="string" table:style-name="tablecell"/>
          <table:table-cell office:value-type="string" table:style-name="tablecell">
            <text:p text:style-name="tablealignleft">Unidade de Negócio</text:p>
          </table:table-cell>
          <table:table-cell office:value-type="string" table:style-name="tablecell">
            <text:p text:style-name="tablealignleft">Benedito Bentes, Farol, Jaraguá, Agreste, Sertão etc. </text:p>
          </table:table-cell>
        </table:table-row>
        <table:table-row>
          <table:table-cell office:value-type="string" table:style-name="tablecell"/>
          <table:table-cell office:value-type="string" table:style-name="tablecell">
            <text:p text:style-name="tablealignleft">Localidade</text:p>
          </table:table-cell>
          <table:table-cell office:value-type="string" table:style-name="tablecell">
            <text:p text:style-name="tablealignleft">Maceió Jaraguá, Maceió Jaraguá, Arapiraca etc. </text:p>
          </table:table-cell>
        </table:table-row>
        <table:table-row>
          <table:table-cell office:value-type="string" table:style-name="tablecell"/>
          <table:table-cell office:value-type="string" table:style-name="tablecell">
            <text:p text:style-name="tablealignleft"> Setor Comercial</text:p>
          </table:table-cell>
          <table:table-cell office:value-type="string" table:style-name="tablecell">
            <text:p text:style-name="tablealignleft"> Setor 10, Setor 20 etc. </text:p>
          </table:table-cell>
        </table:table-row>
        <table:table-row>
          <table:table-cell office:value-type="string" table:style-name="tablecell"/>
          <table:table-cell office:value-type="string" table:style-name="tablecell">
            <text:p text:style-name="tablealignleft"> Rota</text:p>
          </table:table-cell>
          <table:table-cell office:value-type="string" table:style-name="tablecell">
            <text:p text:style-name="tablealignleft">Rota 1, Rota 10, Rota 30 etc. </text:p>
          </table:table-cell>
        </table:table-row>
        <table:table-row>
          <table:table-cell office:value-type="string" table:style-name="tablecell"/>
          <table:table-cell office:value-type="string" table:style-name="tablecell">
            <text:p text:style-name="tablealignleft"> Quadra</text:p>
          </table:table-cell>
          <table:table-cell office:value-type="string" table:style-name="tablecell">
            <text:p text:style-name="tablealignleft">Quadra 5, Quadra 10, etc.</text:p>
          </table:table-cell>
        </table:table-row>
        <table:table-row>
          <table:table-cell office:value-type="string" table:style-name="tablecell">
            <text:p text:style-name="tablealignleft">Perfil do Imóvel</text:p>
          </table:table-cell>
          <table:table-cell office:value-type="string" table:style-name="tablecell">
            <text:p text:style-name="tablealignleft">Tipo do Perfil do Imóvel</text:p>
          </table:table-cell>
          <table:table-cell office:value-type="string" table:style-name="tablecell">
            <text:p text:style-name="tablealignleft">Normal, Tarifa Social, etc.</text:p>
          </table:table-cell>
        </table:table-row>
        <table:table-row>
          <table:table-cell office:value-type="string" table:style-name="tablecell">
            <text:p text:style-name="tablealignleft">Situação Água </text:p>
          </table:table-cell>
          <table:table-cell office:value-type="string" table:style-name="tablecell">
            <text:p text:style-name="tablealignleft">Situação da Ligação de Água do Imóvel</text:p>
          </table:table-cell>
          <table:table-cell office:value-type="string" table:style-name="tablecell">
            <text:p text:style-name="tablealignleft">Ligado, Cortado, Suprimido, etc.</text:p>
          </table:table-cell>
        </table:table-row>
        <table:table-row>
          <table:table-cell office:value-type="string" table:style-name="tablecell">
            <text:p text:style-name="tablealignleft">Situação Esgoto</text:p>
          </table:table-cell>
          <table:table-cell office:value-type="string" table:style-name="tablecell">
            <text:p text:style-name="tablealignleft">Situação da Ligação de Esgoto do Imóvel</text:p>
          </table:table-cell>
          <table:table-cell office:value-type="string" table:style-name="tablecell">
            <text:p text:style-name="tablealignleft">Ligado, Suprimido, etc.</text:p>
          </table:table-cell>
        </table:table-row>
        <table:table-row>
          <table:table-cell office:value-type="string" table:style-name="tablecell">
            <text:p text:style-name="tablealignleft">Tempo </text:p>
          </table:table-cell>
          <table:table-cell office:value-type="string" table:style-name="tablecell">
            <text:p text:style-name="tablealignleft">Ano</text:p>
          </table:table-cell>
          <table:table-cell office:value-type="string" table:style-name="tablecell">
            <text:p text:style-name="tablealignleft">2018 etc.</text:p>
          </table:table-cell>
        </table:table-row>
        <table:table-row>
          <table:table-cell office:value-type="string" table:style-name="tablecell"/>
          <table:table-cell office:value-type="string" table:style-name="tablecell">
            <text:p text:style-name="tablealignleft">Mês</text:p>
          </table:table-cell>
          <table:table-cell office:value-type="string" table:style-name="tablecell">
            <text:p text:style-name="tablealignleft">Fev, Mar, Abr etc. </text:p>
          </table:table-cell>
        </table:table-row>
        <table:table-row>
          <table:table-cell office:value-type="string" table:style-name="tablecell">
            <text:p text:style-name="tablealignleft">Tipo de Cliente</text:p>
          </table:table-cell>
          <table:table-cell office:value-type="string" table:style-name="tablecell">
            <text:p text:style-name="tablealignleft">Tipo do Cliente </text:p>
          </table:table-cell>
          <table:table-cell office:value-type="string" table:style-name="tablecell">
            <text:p text:style-name="tablealignleft">Particular Industrial, Particular Residencial, Público, etc </text:p>
          </table:table-cell>
        </table:table-row>
      </table:table>
      <text:h text:style-name="Heading_20_3" text:outline-level="3"><text:bookmark-start text:name="__RefHeading___medidas_3"/><text:bookmark-start text:name="medidas"/>Medidas<text:bookmark-end text:name="__RefHeading___medidas_3"/><text:bookmark-end text:name="medidas"/></text:h>
      <table:table table:style-name="Table">
        <table:table-column/>
        <table:table-row>
          <table:table-cell office:value-type="string" table:style-name="tableheader">
            <text:p text:style-name="Table_20_Heading"> <text:span text:style-name="Strong_20_Emphasis">Dados SNIS</text:span> </text:p>
          </table:table-cell>
        </table:table-row>
        <table:table-row>
          <table:table-cell office:value-type="string" table:style-name="tablecell">
            <text:p text:style-name="tablealignleft">AG0002 - Quantidade de ligaçoes ativas de água </text:p>
          </table:table-cell>
        </table:table-row>
        <table:table-row>
          <table:table-cell office:value-type="string" table:style-name="tablecell">
            <text:p text:style-name="tablealignleft">AG0003 - Quantidade de economias ativas de água </text:p>
          </table:table-cell>
        </table:table-row>
        <table:table-row>
          <table:table-cell office:value-type="string" table:style-name="tablecell">
            <text:p text:style-name="tablealignleft">AG0004 - Quantidade de ligaçoes ativas de água micromedidas </text:p>
          </table:table-cell>
        </table:table-row>
        <table:table-row>
          <table:table-cell office:value-type="string" table:style-name="tablecell">
            <text:p text:style-name="tablealignleft">AG0008 - Volume de água micromedido </text:p>
          </table:table-cell>
        </table:table-row>
        <table:table-row>
          <table:table-cell office:value-type="string" table:style-name="tablecell">
            <text:p text:style-name="tablealignleft">AG0010 - Volume de água consumido  </text:p>
          </table:table-cell>
        </table:table-row>
        <table:table-row>
          <table:table-cell office:value-type="string" table:style-name="tablecell">
            <text:p text:style-name="tablealignleft">AG0011 - Volume de água faturado  </text:p>
          </table:table-cell>
        </table:table-row>
        <table:table-row>
          <table:table-cell office:value-type="string" table:style-name="tablecell">
            <text:p text:style-name="tablealignleft">AG0013 - Quantidade de economias residenciais ativas de água </text:p>
          </table:table-cell>
        </table:table-row>
        <table:table-row>
          <table:table-cell office:value-type="string" table:style-name="tablecell">
            <text:p text:style-name="tablealignleft">AG0014 - Quantidade de economias ativas de água micromedidas </text:p>
          </table:table-cell>
        </table:table-row>
        <table:table-row>
          <table:table-cell office:value-type="string" table:style-name="tablecell">
            <text:p text:style-name="tablealignleft">AG0020 - Volume micromedido nas economias residenciais ativas de água </text:p>
          </table:table-cell>
        </table:table-row>
        <table:table-row>
          <table:table-cell office:value-type="string" table:style-name="tablecell">
            <text:p text:style-name="tablealignleft">AG0021 - Quantidade de ligações totais de água </text:p>
          </table:table-cell>
        </table:table-row>
        <table:table-row>
          <table:table-cell office:value-type="string" table:style-name="tablecell">
            <text:p text:style-name="tablealignleft">AG0022 - Quantidade de economias residenciais ativas de água micromedidas </text:p>
          </table:table-cell>
        </table:table-row>
        <table:table-row>
          <table:table-cell office:value-type="string" table:style-name="tablecell">
            <text:p text:style-name="tablealignleft">ES0002 - Quantidade de ligaçoes ativas de esgoto </text:p>
          </table:table-cell>
        </table:table-row>
        <table:table-row>
          <table:table-cell office:value-type="string" table:style-name="tablecell">
            <text:p text:style-name="tablealignleft">ES0003 - Quantidade de economias ativas de esgoto </text:p>
          </table:table-cell>
        </table:table-row>
        <table:table-row>
          <table:table-cell office:value-type="string" table:style-name="tablecell">
            <text:p text:style-name="tablealignleft">ES0005 - Volume de esgotos coletado *</text:p>
          </table:table-cell>
        </table:table-row>
        <table:table-row>
          <table:table-cell office:value-type="string" table:style-name="tablecell">
            <text:p text:style-name="tablealignleft">ES0007 - Volume de esgotos faturado </text:p>
          </table:table-cell>
        </table:table-row>
        <table:table-row>
          <table:table-cell office:value-type="string" table:style-name="tablecell">
            <text:p text:style-name="tablealignleft">ES0008 - Quantidade de economias residenciais ativas de esgotos </text:p>
          </table:table-cell>
        </table:table-row>
        <table:table-row>
          <table:table-cell office:value-type="string" table:style-name="tablecell">
            <text:p text:style-name="tablealignleft">ES0009 - Quantidade de ligações totais de esgotos </text:p>
          </table:table-cell>
        </table:table-row>
        <table:table-row>
          <table:table-cell office:value-type="string" table:style-name="tablecell">
            <text:p text:style-name="tablealignleft">Quantidade de imóveis cadastrados </text:p>
          </table:table-cell>
        </table:table-row>
        <table:table-row>
          <table:table-cell office:value-type="string" table:style-name="tablecell">
            <text:p text:style-name="tablealignleft">Quantidade de economias cadastradas </text:p>
          </table:table-cell>
        </table:table-row>
      </table:table>
      <text:p text:style-name="Text_20_body">Dicionário:</text:p>
      <table:table table:style-name="Table">
        <table:table-column/>
        <table:table-column/>
        <table:table-row>
          <table:table-cell office:value-type="string" table:style-name="tablecell">
            <text:p text:style-name="tablealignleft">CUBO</text:p>
          </table:table-cell>
          <table:table-cell office:value-type="string" table:style-name="tablecell">
            <text:p text:style-name="tablealignleft"> MEDIDA</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Lig. Ativas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Econ. Ativas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Cobrado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Faturado Agua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Lig. Ativas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QTD. Econ. Ativas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Cobrado Esgoto (Original)</text:p>
          </table:table-cell>
        </table:table-row>
        <table:table-row>
          <table:table-cell office:value-type="string" table:style-name="tablecell">
            <text:p text:style-name="tablealignleft">Acomp. Gerencial Contas por Referencia</text:p>
          </table:table-cell>
          <table:table-cell office:value-type="string" table:style-name="tablecell">
            <text:p text:style-name="tablealignleft">VOL. Faturado Esgoto (Original)</text:p>
          </table:table-cell>
        </table:table-row>
        <table:table-row>
          <table:table-cell office:value-type="string" table:style-name="tablecell">
            <text:p text:style-name="tablealignleft">Analsie de Ligações e Economias</text:p>
          </table:table-cell>
          <table:table-cell office:value-type="string" table:style-name="tablecell">
            <text:p text:style-name="tablealignleft">QTD. Imoveis Cadastrados</text:p>
          </table:table-cell>
        </table:table-row>
      </table:table>
      <text:h text:style-name="Heading_20_3" text:outline-level="3"><text:bookmark-start text:name="__RefHeading___agua_4"/><text:bookmark-start text:name="agua"/>Agua<text:bookmark-end text:name="__RefHeading___agua_4"/><text:bookmark-end text:name="agua"/></text:h>
      <text:p text:style-name="Text_20_body"><text:span text:style-name="Strong_20_Emphasis">AG002 - QUANTIDADE DE LIGAÇÕES ATIVAS DE ÁGUA</text:span></text:p>
      <text:p text:style-name="Text_20_body">Quantidade de ligações ativas de água à rede pública, providas ou não de hidrômetro, que estavam em pleno funcionamento no último dia do ano de referência.</text:p>
      <text:list text:style-name="List_20_1" text:continue-numbering="false">
        <text:list-item>
          <text:p text:style-name="LastListParagraph_List_20_1_Content_First"> Acumula no campo AG002 somatório das QTD. Lig. Ativas Agua (Original) </text:p>
        </text:list-item>
      </text:list>
      <text:p text:style-name="Text_20_body"><text:span text:style-name="Strong_20_Emphasis">AG003 - QUANTIDADE DE ECONOMIAS ATIVAS DE ÁGUA</text:span></text:p>
      <text:p text:style-name="Text_20_body">Quantidade de economias ativas de água, que estavam em pleno funcionamento no último dia do ano de referência.</text:p>
      <text:list text:style-name="List_20_1" text:continue-numbering="false">
        <text:list-item>
          <text:p text:style-name="LastListParagraph_List_20_1_Content_First"> Acumula no campo AG003 o somatório das QTD. Econ. Ativas Agua (Original) </text:p>
        </text:list-item>
      </text:list>
      <text:p text:style-name="Text_20_body"><text:span text:style-name="Strong_20_Emphasis">AG004 -QUANTIDADE DE LIGAÇÕES ATIVAS DE ÁGUA MICROMEDIDAS </text:span></text:p>
      <text:p text:style-name="Text_20_body">Quantidade de ligações ativas de água, providas de hidrômetro, que estavam em pleno funcionamento no último dia do ano de referência.</text:p>
      <text:list text:style-name="List_20_1" text:continue-numbering="false">
        <text:list-item>
          <text:p text:style-name="LastListParagraph_List_20_1_Content_First"> Acumula  em AG004  o somatório dasQTD. Lig. Ativas Agua (Original) cuja o Indicador de Hidrometro seja 'SIM'</text:p>
        </text:list-item>
      </text:list>
      <text:p text:style-name="Text_20_body"><text:span text:style-name="Strong_20_Emphasis">AG008 - VOLUME DE ÁGUA MICROMEDIDO </text:span></text:p>
      <text:p text:style-name="Text_20_body">Volume anual de água medido pelos hidrômetros instalados nas ligações ativas de água (AG002). Não deve ser confundido com o volume de água consumido, identificado pelo código AG010, pois nesse último incluem-se, além dos volumes medidos, também aqueles estimados para os usuários de ligações não medidas. O volume da informação AG010 deve ser maior ou igual ao volume da informação AG008.</text:p>
      <text:list text:style-name="List_20_1" text:continue-numbering="false">
        <text:list-item>
          <text:p text:style-name="LastListParagraph_List_20_1_Content_First"> Acumula em AG008 o somatório das VOL. Cobrado Agua (Original) cuja o Indicador de Hidrometro seja 'SIM'</text:p>
        </text:list-item>
      </text:list>
      <text:p text:style-name="Text_20_body"><text:span text:style-name="Strong_20_Emphasis">AG010 - VOLUME DE ÁGUA CONSUMIDO</text:span></text:p>
      <text:p text:style-name="Text_20_body">Volume anual de água consumido por todos os usuários, compreendendo o volume micromedido (AG008), o volume de consumo estimado para as ligações desprovidas de hidrômetro ou com hidrômetro parado, acrescido do volume de água tratada exportado (AG019) para outro prestador de serviços. Não deve ser confundido com o volume de água faturado, identificado pelo código AG011, pois para o cálculo deste último, os prestadores de serviços adotam parâmetros de consumo mínimo ou médio, que podem ser superiores aos volumes efetivamente consumidos. O volume da informação AG011 normalmente é maior ou igual ao volume da informação AG010.</text:p>
      <text:list text:style-name="List_20_1" text:continue-numbering="false">
        <text:list-item>
          <text:p text:style-name="LastListParagraph_List_20_1_Content_First"> Acumula no campo AG010 o somatório do VOL. Cobrado Agua (Original)</text:p>
        </text:list-item>
      </text:list>
      <text:p text:style-name="Text_20_body"><text:span text:style-name="Strong_20_Emphasis">AG011-VOLUME DE ÁGUA FATURADO </text:span></text:p>
      <text:p text:style-name="Text_20_body">Volume anual de água debitado ao total de economias (medidas e não medidas), para fins de faturamento.</text:p>
      <text:list text:style-name="List_20_1" text:continue-numbering="false">
        <text:list-item>
          <text:p text:style-name="LastListParagraph_List_20_1_Content_First"> Acumula em AG011 somatório do campo VOL. Faturado Agua (Original)</text:p>
        </text:list-item>
      </text:list>
      <text:p text:style-name="Text_20_body"><text:span text:style-name="Strong_20_Emphasis">AG013 - QUANTIDADE DE ECONOMIAS RESIDENCIAIS ATIVAS DE ÁGUA</text:span></text:p>
      <text:p text:style-name="Text_20_body">Quantidade de economias residenciais ativas de água, que estavam em pleno funcionamento no último dia do ano de referência.</text:p>
      <text:list text:style-name="List_20_1" text:continue-numbering="false">
        <text:list-item>
          <text:p text:style-name="LastListParagraph_List_20_1_Content_First"> Acumula no campo AG013 o somatório do campo  QTD. Econ. Ativas Agua (Original) cuja a categoria principal é “Residenciais” </text:p>
        </text:list-item>
      </text:list>
      <text:p text:style-name="Text_20_body"><text:span text:style-name="Strong_20_Emphasis">AG014-QUANTIDADE DE ECONOMIAS ATIVAS DE ÁGUA MICROMEDIDAS </text:span></text:p>
      <text:p text:style-name="Text_20_body">Quantidade de economias ativas de água,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AG014  o somatório das QTD. Econ. Ativas Agua (Original)  cuja o Indicador de Hidrometro seja 'SIM' categoria principal é “Residenciais” </text:p>
        </text:list-item>
      </text:list>
      <text:p text:style-name="Text_20_body"><text:span text:style-name="Strong_20_Emphasis">AG020-VOLUME MICROMEDIDO NAS ECONOMIAS RESIDENCIAIS ATIVAS DE ÁGUA</text:span></text:p>
      <text:p text:style-name="Text_20_body">Volume anual de água apurado pelos hidrômetros, consumido nas economias residenciais ativas micromedidas (AG022). Deve estar computado no volume de água micromedido (AG008). Esse volume anual normalmente é inferior ao micromedido (AG008).</text:p>
      <text:list text:style-name="List_20_1" text:continue-numbering="false">
        <text:list-item>
          <text:p text:style-name="List_20_1_Content_First"> Acumula no campo AG020 o somatório das VOL. Cobrado Agua (Original)  cuja o Indicador de Hidrometro seja 'SIM' e categoria principal é “Residenciais” </text:p>
        </text:list-item>
        <text:list-item/>
      </text:list>
      <text:p text:style-name="Text_20_body"><text:span text:style-name="Strong_20_Emphasis">AG021-QUANTIDADE DE LIGAÇÕES TOTAIS DE ÁGUA</text:span></text:p>
      <text:p text:style-name="Text_20_body">Quantidade de ligações totais (ativas e inativas) de água à rede pública, providas ou não de hidrômetro, existente no último dia do ano de referência.</text:p>
      <text:list text:style-name="List_20_1" text:continue-numbering="false">
        <text:list-item>
          <text:p text:style-name="LastListParagraph_List_20_1_Content_First"> Acumula no campo AG021 o somatório da QTD. Imoveis Cadastrado  onde a situação de agua é diferente de FACTIVEL, POTENCIAL e CANCELADOS INEXISTENTES</text:p>
        </text:list-item>
      </text:list>
      <text:p text:style-name="Text_20_body"><text:span text:style-name="Strong_20_Emphasis">AG022-QUANTIDADE DE ECONOMIAS RESIDENCIAIS ATIVAS DE ÁGUA MICROMEDIDAS</text:span></text:p>
      <text:p text:style-name="Text_20_body">Quantidade de economias residenciais ativas de água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AG022 o somatório do campo  QTD. Econ. Ativas Agua (Original) cuja o Indicador de Hidrometro seja 'SIM' e categoria principal é “Residenciais” </text:p>
        </text:list-item>
      </text:list>
      <text:h text:style-name="Heading_20_3" text:outline-level="3"><text:bookmark-start text:name="__RefHeading___esgoto_5"/><text:bookmark-start text:name="esgoto"/>Esgoto<text:bookmark-end text:name="__RefHeading___esgoto_5"/><text:bookmark-end text:name="esgoto"/></text:h>
      <text:p text:style-name="Text_20_body"><text:span text:style-name="Strong_20_Emphasis">ES002 - QUANTIDADE DE LIGAÇÕES ATIVAS DE ESGOTOS</text:span>
Quantidade de ligações ativas de esgotos à rede pública que estavam em pleno funcionamento no último dia do ano de referência.</text:p>
      <text:list text:style-name="List_20_1" text:continue-numbering="false">
        <text:list-item>
          <text:p text:style-name="LastListParagraph_List_20_1_Content_First"> Acumula no campo ES002 somatório das QTD. Lig. Ativas Esgoto (Original) </text:p>
        </text:list-item>
      </text:list>
      <text:p text:style-name="Text_20_body"><text:span text:style-name="Strong_20_Emphasis">ES003 - QUANTIDADE DE ECONOMIAS ATIVAS DE ESGOTOS</text:span>
Quantidade de economias ativas de esgotos que estavam em pleno funcionamento no último dia do ano de referência.</text:p>
      <text:list text:style-name="List_20_1" text:continue-numbering="false">
        <text:list-item>
          <text:p text:style-name="LastListParagraph_List_20_1_Content_First"> Acumula no campo ES003 somatório das QTD. EconLig. Ativas Esgoto (Original) </text:p>
        </text:list-item>
      </text:list>
      <text:p text:style-name="Text_20_body"><text:span text:style-name="Strong_20_Emphasis">ES005 - VOLUME DE ESGOTOS COLETADO</text:span>
Volume anual de esgoto lançado na rede coletora. Em geral é considerado como sendo de 80% a 85% do volume de água consumido na mesma economia (AG010).</text:p>
      <text:list text:style-name="List_20_1" text:continue-numbering="false">
        <text:list-item>
          <text:p text:style-name="List_20_1_Content_First"> Acumula no campo ES005 o somatório do campo de VOL. Cobrado Esgoto (Original)</text:p>
        </text:list-item>
        <text:list-item>
          <text:p text:style-name="List_20_1_Content_Last"> Para CASAL, no campo ES005 armazena o somatorio de 85% do AG010.</text:p>
        </text:list-item>
      </text:list>
      <text:p text:style-name="Text_20_body"><text:span text:style-name="Strong_20_Emphasis">ES007 - VOLUME DE ESGOTOS FATURADO</text:span>
Volume anual de esgoto debitado ao total de economias, para fins de faturamento. Em geral é considerado como sendo um percentual do volume de água faturado na mesma economia. Inclui o volume anual faturado decorrente da importação de esgotos (ES013).</text:p>
      <text:list text:style-name="List_20_1" text:continue-numbering="false">
        <text:list-item>
          <text:p text:style-name="LastListParagraph_List_20_1_Content_First"> Acumula no campo ES007 o somatório do campo de VOL. Faturado Esgoto (Original)</text:p>
        </text:list-item>
      </text:list>
      <text:p text:style-name="Text_20_body"><text:span text:style-name="Strong_20_Emphasis">ES008 - QUANTIDADE DE ECONOMIAS RESIDENCIAIS ATIVAS DE ESGOTOS</text:span></text:p>
      <text:p text:style-name="Text_20_body">Quantidade de economias residenciais ativas de esgoto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ES008 o somatório do campo  QTD. Econ. Ativas Esgoto (Original) cuja a categoria principal é “Residenciais” </text:p>
        </text:list-item>
      </text:list>
      <text:p text:style-name="Text_20_body"><text:span text:style-name="Strong_20_Emphasis">ES009 - QUANTIDADE DE LIGAÇÕES TOTAIS DE ESGOTOS</text:span>
Quantidade de ligações totais (ativas e inativas) de esgotos à rede pública, existentes no último dia do ano de referência.</text:p>
      <text:list text:style-name="List_20_1" text:continue-numbering="false">
        <text:list-item>
          <text:p text:style-name="LastListParagraph_List_20_1_Content_First"> Acumula no campo AG021 o somatório da QTD. Imoveis Cadastrado  onde a situação de esgoto é diferente de FACTIVEL, POTENCIAL e CANCELADOS INEXISTEN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04::09:33</meta:creation-date>
    <dc:creator>Generated</dc:creator>
    <dc:date>2026-03-28T04::09:33</dc:date>
    <dc:language>en-US</dc:language>
    <meta:editing-cycles>1</meta:editing-cycles>
    <meta:editing-duration>PT0S</meta:editing-duration>
    <dc:title>ajuda:gerencial:casal-indicadores_snis</dc:title>
  </office:meta>
</office:document-meta>
</file>