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juda:gerencial:casal-indicadores_snis"/><text:bookmark-start text:name="__RefHeading___indicadores_snis_1"/><text:bookmark-start text:name="indicadores_snis"/>Indicadores SNIS<text:bookmark-end text:name="__RefHeading___indicadores_snis_1"/><text:bookmark-end text:name="indicadores_snis"/></text:h>
      <text:p text:style-name="Text_20_body">Cubo virtual baseado das Análises de Consumo Agua, Coleta de Esgoto e Ligações e Economias. Significa que as medidas abaixo são extraídas dos Resumos Gerenciais.</text:p>
      <text:h text:style-name="Heading_20_3" text:outline-level="3"><text:bookmark-start text:name="__RefHeading___dimensoes_2"/><text:bookmark-start text:name="dimensoes"/>Dimensões<text:bookmark-end text:name="__RefHeading___dimensoes_2"/><text:bookmark-end text:name="dimensoes"/></text:h>
      <text:p text:style-name="Text_20_body">Categoria, Esfera de Poder, Geografia, Indicador Hidrometro, Localização, Perfil de Ligação de Agua, Perfil de Ligação Esgoto, Situação de Agua, Situação de Esgoto, Tempo de Referencia, Tipo de Consumo, Tipo de Cliente.
E as medidas abaixo, cuja só irão ser vista no cubo virtual Indicador SNIS.</text:p>
      <text:h text:style-name="Heading_20_3" text:outline-level="3"><text:bookmark-start text:name="__RefHeading___medidas_3"/><text:bookmark-start text:name="medidas"/>Medidas<text:bookmark-end text:name="__RefHeading___medidas_3"/><text:bookmark-end text:name="medidas"/></text:h>
      <text:p text:style-name="Text_20_body">Dicionário:</text:p>
      <text:p text:style-name="Text_20_body"><text:span text:style-name="Strong_20_Emphasis">Analise de Consumo Agua:</text:span></text:p>
      <text:list text:style-name="List_20_1" text:continue-numbering="false">
        <text:list-item>
          <text:p text:style-name="List_20_1_Content_First"> reca_qtligacoes: QTD. Ligações de Consumo de Agua</text:p>
        </text:list-item>
        <text:list-item>
          <text:p text:style-name="List_20_1_Content"> reca_qteconomias: QTD. Economias de Consumo de Agua</text:p>
        </text:list-item>
        <text:list-item>
          <text:p text:style-name="List_20_1_Content"> reca_consumoagua: VOL. Consumo Total Cobrado de Agua</text:p>
        </text:list-item>
        <text:list-item>
          <text:p text:style-name="List_20_1_Content_Last"> reca_voconsumofaturado: VOL. Agua Faturado</text:p>
        </text:list-item>
      </text:list>
      <text:p text:style-name="Text_20_body"><text:span text:style-name="Strong_20_Emphasis">Analise de Coleta de Esgoto:</text:span></text:p>
      <text:list text:style-name="List_20_1" text:continue-numbering="false">
        <text:list-item>
          <text:p text:style-name="List_20_1_Content_First"> rece_qtligacoes: QTD. Ligacoes de Coleta de Esgoto</text:p>
        </text:list-item>
        <text:list-item>
          <text:p text:style-name="List_20_1_Content"> reca_qteconomias: QTD.  Economias de Coleta de Esgoto</text:p>
        </text:list-item>
        <text:list-item>
          <text:p text:style-name="List_20_1_Content_Last"> rece_vofaturado: VOL. Esgoto Faturado</text:p>
        </text:list-item>
      </text:list>
      <text:p text:style-name="Text_20_body"><text:span text:style-name="Strong_20_Emphasis">Analise de Ligações e Economias</text:span></text:p>
      <text:list text:style-name="List_20_1" text:continue-numbering="false">
        <text:list-item>
          <text:p text:style-name="LastListParagraph_List_20_1_Content_First"> rele_qtligacoes: QTD. Imoveis Cadastrados</text:p>
        </text:list-item>
      </text:list>
      <text:h text:style-name="Heading_20_3" text:outline-level="3"><text:bookmark-start text:name="__RefHeading___agua_4"/><text:bookmark-start text:name="agua"/>Agua<text:bookmark-end text:name="__RefHeading___agua_4"/><text:bookmark-end text:name="agua"/></text:h>
      <text:p text:style-name="Text_20_body"><text:span text:style-name="Strong_20_Emphasis">AG002 - QUANTIDADE DE LIGAÇÕES ATIVAS DE ÁGUA</text:span></text:p>
      <text:p text:style-name="Text_20_body">Quantidade de ligações ativas de água à rede pública, providas ou não de hidrômetro, que estavam em pleno funcionamento no último dia do ano de referência.</text:p>
      <text:list text:style-name="List_20_1" text:continue-numbering="false">
        <text:list-item>
          <text:p text:style-name="LastListParagraph_List_20_1_Content_First"> Acumula no campo rele_ligativoaguao somatório das rele_qtligacoes cuja a situação de agua é “Ligada” </text:p>
        </text:list-item>
      </text:list>
      <text:p text:style-name="Text_20_body"><text:span text:style-name="Strong_20_Emphasis">AG003 - QUANTIDADE DE ECONOMIAS ATIVAS DE ÁGUA</text:span></text:p>
      <text:p text:style-name="Text_20_body">Quantidade de economias ativas de água, que estavam em pleno funcionamento no último dia do ano de referência.</text:p>
      <text:list text:style-name="List_20_1" text:continue-numbering="false">
        <text:list-item>
          <text:p text:style-name="LastListParagraph_List_20_1_Content_First"> Acumula no campo rele_econativoagua o somatório das rele_qteconomias  cuja a situação de agua é “Ligada” </text:p>
        </text:list-item>
      </text:list>
      <text:p text:style-name="Text_20_body"><text:span text:style-name="Strong_20_Emphasis">AG004 -QUANTIDADE DE LIGAÇÕES ATIVAS DE ÁGUA MICROMEDIDAS </text:span></text:p>
      <text:p text:style-name="Text_20_body">Quantidade de ligações ativas de água, providas de hidrômetro, que estavam em pleno funcionamento no último dia do ano de referência.</text:p>
      <text:list text:style-name="List_20_1" text:continue-numbering="false">
        <text:list-item>
          <text:p text:style-name="LastListParagraph_List_20_1_Content_First"> Acumula  em reca_qtligfaturadareal o somatório das reca_qtligacoes cuja a situação de agua é “Ligada” e o consumo tipo é “Real”</text:p>
        </text:list-item>
      </text:list>
      <text:p text:style-name="Text_20_body"><text:span text:style-name="Strong_20_Emphasis">AG008 - VOLUME DE ÁGUA MICROMEDIDO </text:span></text:p>
      <text:p text:style-name="Text_20_body">Volume anual de água medido pelos hidrômetros instalados nas ligações ativas de água (AG002). Não deve ser confundido com o volume de água consumido, identificado pelo código AG010, pois nesse último incluem-se, além dos volumes medidos, também aqueles estimados para os usuários de ligações não medidas. O volume da informação AG010 deve ser maior ou igual ao volume da informação AG008.</text:p>
      <text:list text:style-name="List_20_1" text:continue-numbering="false">
        <text:list-item>
          <text:p text:style-name="LastListParagraph_List_20_1_Content_First"> Acumula em reca_consumoaguareal o somatório das reca_consumoagua cuja a situação de agua é “Ligada” e o consumo tipo é “Real”</text:p>
        </text:list-item>
      </text:list>
      <text:p text:style-name="Text_20_body"><text:span text:style-name="Strong_20_Emphasis">AG010 - VOLUME DE ÁGUA CONSUMIDO</text:span></text:p>
      <text:p text:style-name="Text_20_body">Volume anual de água consumido por todos os usuários, compreendendo o volume micromedido (AG008), o volume de consumo estimado para as ligações desprovidas de hidrômetro ou com hidrômetro parado, acrescido do volume de água tratada exportado (AG019) para outro prestador de serviços. Não deve ser confundido com o volume de água faturado, identificado pelo código AG011, pois para o cálculo deste último, os prestadores de serviços adotam parâmetros de consumo mínimo ou médio, que podem ser superiores aos volumes efetivamente consumidos. O volume da informação AG011 normalmente é maior ou igual ao volume da informação AG010.</text:p>
      <text:list text:style-name="List_20_1" text:continue-numbering="false">
        <text:list-item>
          <text:p text:style-name="LastListParagraph_List_20_1_Content_First"> Somatório do campo reca_consumoagua</text:p>
        </text:list-item>
      </text:list>
      <text:p text:style-name="Text_20_body"><text:span text:style-name="Strong_20_Emphasis">AG011-VOLUME DE ÁGUA FATURADO </text:span></text:p>
      <text:p text:style-name="Text_20_body">Volume anual de água debitado ao total de economias (medidas e não medidas), para fins de faturamento.</text:p>
      <text:list text:style-name="List_20_1" text:continue-numbering="false">
        <text:list-item>
          <text:p text:style-name="LastListParagraph_List_20_1_Content_First"> Acumula em reca_vofaturadoindfat somatório das reca_voconsumofaturado cuja o indicador de ligação faturada é “Com ligação Faturada”</text:p>
        </text:list-item>
      </text:list>
      <text:p text:style-name="Text_20_body"><text:span text:style-name="Strong_20_Emphasis">AG013 - QUANTIDADE DE ECONOMIAS RESIDENCIAIS ATIVAS DE ÁGUA</text:span></text:p>
      <text:p text:style-name="Text_20_body">Quantidade de economias residenciais ativas de água, que estavam em pleno funcionamento no último dia do ano de referência.</text:p>
      <text:list text:style-name="List_20_1" text:continue-numbering="false">
        <text:list-item>
          <text:p text:style-name="LastListParagraph_List_20_1_Content_First"> Acumula no campo reca_qteconfaturadaresid o somatório das reca_qteconomias cuja a situação de agua é “Ligada” e a categoria é “Residenciais” </text:p>
        </text:list-item>
      </text:list>
      <text:p text:style-name="Text_20_body"><text:span text:style-name="Strong_20_Emphasis">AG014-QUANTIDADE DE ECONOMIAS ATIVAS DE ÁGUA MICROMEDIDAS </text:span></text:p>
      <text:p text:style-name="Text_20_body">Quantidade de economias ativas de água, cujas respectivas ligações são providas de hidrômetro, que estavam em pleno funcionamento no último dia do ano de referência.</text:p>
      <text:list text:style-name="List_20_1" text:continue-numbering="false">
        <text:list-item>
          <text:p text:style-name="LastListParagraph_List_20_1_Content_First"> Acumula no campo reca_qteconfaturadareal o somatório das reca_qteconomias cuja a situação de agua é “Ligada” e o consumo tipo é “Real” </text:p>
        </text:list-item>
      </text:list>
      <text:p text:style-name="Text_20_body"><text:span text:style-name="Strong_20_Emphasis">AG020-VOLUME MICROMEDIDO NAS ECONOMIAS RESIDENCIAIS ATIVAS DE ÁGUA</text:span></text:p>
      <text:p text:style-name="Text_20_body">Volume anual de água apurado pelos hidrômetros, consumido nas economias residenciais ativas micromedidas (AG022). Deve estar computado no volume de água micromedido (AG008). Esse volume anual normalmente é inferior ao micromedido (AG008).</text:p>
      <text:list text:style-name="List_20_1" text:continue-numbering="false">
        <text:list-item>
          <text:p text:style-name="List_20_1_Content_First"> Acumula no campo reca_consumoaguarealresid o somatório das reca_consumoagua cuja a situação de agua é “Ligada” , consumo tipo é “Real”, e a categoria é “Residenciais” </text:p>
        </text:list-item>
        <text:list-item/>
      </text:list>
      <text:p text:style-name="Text_20_body"><text:span text:style-name="Strong_20_Emphasis">AG021-QUANTIDADE DE LIGAÇÕES TOTAIS DE ÁGUA</text:span></text:p>
      <text:p text:style-name="Text_20_body">Quantidade de ligações totais (ativas e inativas) de água à rede pública, providas ou não de hidrômetro, existente no último dia do ano de referência.</text:p>
      <text:list text:style-name="List_20_1" text:continue-numbering="false">
        <text:list-item>
          <text:p text:style-name="LastListParagraph_List_20_1_Content_First"> Acumula no campo rele_numligacaoexiteagua o somatório da rele_qtligacoes onde o indicador de existência de ligação de agua é “Sim”</text:p>
        </text:list-item>
      </text:list>
      <text:p text:style-name="Text_20_body"><text:span text:style-name="Strong_20_Emphasis">AG022-QUANTIDADE DE ECONOMIAS RESIDENCIAIS ATIVAS DE ÁGUA MICROMEDIDAS</text:span></text:p>
      <text:p text:style-name="Text_20_body">Quantidade de economias residenciais ativas de água cujas respectivas ligações são providas de hidrômetro, que estavam em pleno funcionamento no último dia do ano de referência.</text:p>
      <text:list text:style-name="List_20_1" text:continue-numbering="false">
        <text:list-item>
          <text:p text:style-name="LastListParagraph_List_20_1_Content_First"> Acumula no campo reca_qteconfaturadarealresid o somatório das reca_qteconomias  cuja a situação de agua é “Ligada”, consumo tipo é “Real”,  e a categoria é “Residenciais” </text:p>
        </text:list-item>
      </text:list>
      <text:h text:style-name="Heading_20_3" text:outline-level="3"><text:bookmark-start text:name="__RefHeading___esgoto_5"/><text:bookmark-start text:name="esgoto"/>Esgoto<text:bookmark-end text:name="__RefHeading___esgoto_5"/><text:bookmark-end text:name="esgoto"/></text:h>
      <text:p text:style-name="Text_20_body"><text:span text:style-name="Strong_20_Emphasis">ES002 - QUANTIDADE DE LIGAÇÕES ATIVAS DE ESGOTOS</text:span>
Quantidade de ligações ativas de esgotos à rede pública que estavam em pleno funcionamento no último dia do ano de referência.</text:p>
      <text:list text:style-name="List_20_1" text:continue-numbering="false">
        <text:list-item>
          <text:p text:style-name="LastListParagraph_List_20_1_Content_First"> Acumula no campo rece_qtligfaturadaativaso somatório das rece_qtligacoes cuja a situação de esgoto é “Ligada” </text:p>
        </text:list-item>
      </text:list>
      <text:p text:style-name="Text_20_body"><text:span text:style-name="Strong_20_Emphasis">ES003 - QUANTIDADE DE ECONOMIAS ATIVAS DE ESGOTOS</text:span>
Quantidade de economias ativas de esgotos que estavam em pleno funcionamento no último dia do ano de referência.</text:p>
      <text:list text:style-name="List_20_1" text:continue-numbering="false">
        <text:list-item>
          <text:p text:style-name="LastListParagraph_List_20_1_Content_First"> Acumula no campo rece_qteconfaturadaativas somatório das rece_qteconomias cuja a situação de esgoto é “Ligada” </text:p>
        </text:list-item>
      </text:list>
      <text:p text:style-name="Text_20_body"><text:span text:style-name="Strong_20_Emphasis">ES005 - VOLUME DE ESGOTOS COLETADO</text:span>
Volume anual de esgoto lançado na rede coletora. Em geral é considerado como sendo de 80% a 85% do volume de água consumido na mesma economia (AG010).</text:p>
      <text:list text:style-name="List_20_1" text:continue-numbering="false">
        <text:list-item>
          <text:p text:style-name="LastListParagraph_List_20_1_Content_First"> Acumula no campo reca_coletaesgoto85 o somatório do resultado de reca_consumoagua *0,85 cuja a situação de esgoto seja “Ligado”</text:p>
        </text:list-item>
      </text:list>
      <text:p text:style-name="Text_20_body"><text:span text:style-name="Strong_20_Emphasis">ES007 - VOLUME DE ESGOTOS FATURADO</text:span>
Volume anual de esgoto debitado ao total de economias, para fins de faturamento. Em geral é considerado como sendo um percentual do volume de água faturado na mesma economia. Inclui o volume anual faturado decorrente da importação de esgotos (ES013).</text:p>
      <text:list text:style-name="List_20_1" text:continue-numbering="false">
        <text:list-item>
          <text:p text:style-name="LastListParagraph_List_20_1_Content_First"> Acumula em rece_vofaturadoindfat somatório das rece_vofaturado cuja o indicador de ligação faturada é “Com ligação Faturada”</text:p>
        </text:list-item>
      </text:list>
      <text:p text:style-name="Text_20_body"><text:span text:style-name="Strong_20_Emphasis">ES008 - QUANTIDADE DE ECONOMIAS RESIDENCIAIS ATIVAS DE ESGOTOS</text:span></text:p>
      <text:p text:style-name="Text_20_body">Quantidade de economias residenciais ativas de esgoto cujas respectivas ligações são providas de hidrômetro, que estavam em pleno funcionamento no último dia do ano de referência.</text:p>
      <text:list text:style-name="List_20_1" text:continue-numbering="false">
        <text:list-item>
          <text:p text:style-name="LastListParagraph_List_20_1_Content_First"> Acumula no campo rece_qteconfaturadarealresid o somatório das rece_qteconomias cuja a situação de esgoto é “Ligada”, consumo tipo é “Real”, e a categoria é “Residenciais” </text:p>
        </text:list-item>
      </text:list>
      <text:p text:style-name="Text_20_body"><text:span text:style-name="Strong_20_Emphasis">ES009 - QUANTIDADE DE LIGAÇÕES TOTAIS DE ESGOTOS</text:span>
Quantidade de ligações totais (ativas e inativas) de esgotos à rede pública, existentes no último dia do ano de referência.</text:p>
      <text:list text:style-name="List_20_1" text:continue-numbering="false">
        <text:list-item>
          <text:p text:style-name="LastListParagraph_List_20_1_Content_First"> Acumula no campo  rele_numligacaoexiteesgoto o somatório da rele_qtligacoes onde o indicador de existência de ligação de esgoto é “Si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2::32:12</meta:creation-date>
    <dc:creator>Generated</dc:creator>
    <dc:date>2025-06-17T02::32:12</dc:date>
    <dc:language>en-US</dc:language>
    <meta:editing-cycles>1</meta:editing-cycles>
    <meta:editing-duration>PT0S</meta:editing-duration>
    <dc:title>ajuda:gerencial:casal-indicadores_snis</dc:title>
  </office:meta>
</office:document-meta>
</file>