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gerencial_de_micromedicao"/><text:bookmark-start text:name="__RefHeading___gerencial_da_micromedicao_1"/><text:bookmark-start text:name="gerencial_da_micromedicao"/>Gerencial da Micromedição<text:bookmark-end text:name="__RefHeading___gerencial_da_micromedicao_1"/><text:bookmark-end text:name="gerencial_da_micromedicao"/></text:h>
      <text:p text:style-name="Text_20_body">bmódulo “Micromedição”, que pertence ao módulo “<text:a xlink:type="simple" xlink:href="https://www.gsan.com.br/doku.php?id=ajuda:gerencial:gerencial" text:style-name="Internet_20_link" text:visited-style-name="Visited_20_Internet_20_Link">Gerencial</text:a>”, tem como objetivo apresentar os resumos, indicadores de desempenho e quadros de acompanhamento das informações relacionadas com o processo mensal de coleta de informações de consumo de água e de esgoto que servirão de base para o faturamento.</text:p>
      <text:p text:style-name="Text_20_body">O submódulo “Micromedição” do módulo “<text:a xlink:type="simple" xlink:href="https://www.gsan.com.br/doku.php?id=ajuda:gerencial:gerencial" text:style-name="Internet_20_link" text:visited-style-name="Visited_20_Internet_20_Link">Gerencial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ajuda:gerencial:quadro_de_acompanhamento_da_micromedicao_por_ano" text:style-name="Internet_20_link" text:visited-style-name="Visited_20_Internet_20_Link">Quadro de Acompanhamento da Micromedição Por Ano</text:a> ?</text:p>
        </text:list-item>
        <text:list-item>
          <text:p text:style-name="List_20_1_Content"> <text:a xlink:type="simple" xlink:href="https://www.gsan.com.br/doku.php?id=ajuda:gerencial:resumo_indicador_desempenho_micromedicao_varios_anos" text:style-name="Internet_20_link" text:visited-style-name="Visited_20_Internet_20_Link">Resumo Indicador Desempenho Micromedição Vários Anos</text:a></text:p>
        </text:list-item>
        <text:list-item>
          <text:p text:style-name="List_20_1_Content"> <text:a xlink:type="simple" xlink:href="https://www.gsan.com.br/doku.php?id=ajuda:gerencial:indicadores_de_desempenho_da_micromedicao_por_ano" text:style-name="Internet_20_link" text:visited-style-name="Visited_20_Internet_20_Link">Indicadores de Desempenho da Micromedição Por Ano</text:a> ?</text:p>
        </text:list-item>
        <text:list-item>
          <text:p text:style-name="List_20_1_Content"> <text:a xlink:type="simple" xlink:href="https://www.gsan.com.br/doku.php?id=ajuda:gerencial:quadro_de_acompanhamento_da_micromedicao_varios_anos" text:style-name="Internet_20_link" text:visited-style-name="Visited_20_Internet_20_Link">Quadro de Acompanhamento da Micromedição Vários Anos</text:a> ?</text:p>
        </text:list-item>
        <text:list-item>
          <text:p text:style-name="List_20_1_Content"> <text:a xlink:type="simple" xlink:href="https://www.gsan.com.br/doku.php?id=ajuda:gerencial:resumo_consumo_agua_por_ano" text:style-name="Internet_20_link" text:visited-style-name="Visited_20_Internet_20_Link">Resumo Consumo Água Por Ano</text:a> ?</text:p>
        </text:list-item>
        <text:list-item>
          <text:p text:style-name="List_20_1_Content"> <text:a xlink:type="simple" xlink:href="https://www.gsan.com.br/doku.php?id=ajuda:gerencial:resumo_coleta_esgoto_varios_anos" text:style-name="Internet_20_link" text:visited-style-name="Visited_20_Internet_20_Link">Resumo Coleta Esgoto Vários Anos</text:a> ?</text:p>
        </text:list-item>
        <text:list-item>
          <text:p text:style-name="List_20_1_Content"> <text:a xlink:type="simple" xlink:href="https://www.gsan.com.br/doku.php?id=ajuda:gerencial:resumo_coleta_esgoto_por_ano" text:style-name="Internet_20_link" text:visited-style-name="Visited_20_Internet_20_Link">Resumo Coleta Esgoto Por Ano</text:a> ?</text:p>
        </text:list-item>
        <text:list-item>
          <text:p text:style-name="List_20_1_Content"> <text:a xlink:type="simple" xlink:href="https://www.gsan.com.br/doku.php?id=ajuda:gerencial:resumo_de_leituras_e_anormalidades_faturadas_varios_anos" text:style-name="Internet_20_link" text:visited-style-name="Visited_20_Internet_20_Link">Resumo de Leituras e Anormalidades Faturadas Vários Anos</text:a> ?</text:p>
        </text:list-item>
        <text:list-item>
          <text:p text:style-name="List_20_1_Content"> <text:a xlink:type="simple" xlink:href="https://www.gsan.com.br/doku.php?id=ajuda:gerencial:resumo_hidrometro_instalado_substituido_retirado_varios_anos" text:style-name="Internet_20_link" text:visited-style-name="Visited_20_Internet_20_Link">Resumo Hidrômetro Instalado/Substituído/Retirado Vários Anos</text:a> ?</text:p>
        </text:list-item>
        <text:list-item>
          <text:p text:style-name="List_20_1_Content"> <text:a xlink:type="simple" xlink:href="https://www.gsan.com.br/doku.php?id=ajuda:gerencial:resumo_leitura_anormalidade_faturada_por_ano" text:style-name="Internet_20_link" text:visited-style-name="Visited_20_Internet_20_Link">Resumo Leitura Anormalidade Faturada Por Ano</text:a> ?</text:p>
        </text:list-item>
        <text:list-item>
          <text:p text:style-name="List_20_1_Content_Last"> <text:a xlink:type="simple" xlink:href="https://www.gsan.com.br/doku.php?id=ajuda:gerencial:resumo_consumo_de_agua_varios_anos" text:style-name="Internet_20_link" text:visited-style-name="Visited_20_Internet_20_Link">Resumo Consumo de Água Vários Anos</text:a>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28:55</meta:creation-date>
    <dc:creator>Generated</dc:creator>
    <dc:date>2025-06-17T02::28:55</dc:date>
    <dc:language>en-US</dc:language>
    <meta:editing-cycles>1</meta:editing-cycles>
    <meta:editing-duration>PT0S</meta:editing-duration>
    <dc:title>ajuda:gerencial:gerencial_de_micromedicao</dc:title>
  </office:meta>
</office:document-meta>
</file>