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juda:gerencial:quadro_de_acompanhamento_do_faturamento_por_ano"/><text:bookmark-start text:name="__RefHeading___pagina_em_construcao_1"/><text:bookmark-start text:name="pagina_em_construcao"/>Página em Construção<text:bookmark-end text:name="__RefHeading___pagina_em_construcao_1"/><text:bookmark-end text:name="pagina_em_construcao"/></text:h>
      <text:p text:style-name="Text_20_body">Quadro de Acompanhamento do Faturamento Por Ano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6T14::12:19</meta:creation-date>
    <dc:creator>Generated</dc:creator>
    <dc:date>2025-06-16T14::12:19</dc:date>
    <dc:language>en-US</dc:language>
    <meta:editing-cycles>1</meta:editing-cycles>
    <meta:editing-duration>PT0S</meta:editing-duration>
    <dc:title>ajuda:gerencial:quadro_de_acompanhamento_do_faturamento_por_ano</dc:title>
  </office:meta>
</office:document-meta>
</file>