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lossario"/><text:bookmark-start text:name="__RefHeading___glossario_1"/><text:bookmark-start text:name="glossario"/>Glossário.<text:bookmark-end text:name="__RefHeading___glossario_1"/><text:bookmark-end text:name="gloss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glossario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p text:style-name="Text_20_body"><text:line-break/></text:p>
      <text:p text:style-name="Text_20_body">Clique no link correspondente a letra inicial da palavra que deseja consultar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50</meta:creation-date>
    <dc:creator>Generated</dc:creator>
    <dc:date>2026-04-09T09::08:50</dc:date>
    <dc:language>en-US</dc:language>
    <meta:editing-cycles>1</meta:editing-cycles>
    <meta:editing-duration>PT0S</meta:editing-duration>
    <dc:title>ajuda:glossario</dc:title>
  </office:meta>
</office:document-meta>
</file>