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rupo"/><text:bookmark-start text:name="__RefHeading___grupo_1"/><text:bookmark-start text:name="grupo"/>Grupo<text:bookmark-end text:name="__RefHeading___grupo_1"/><text:bookmark-end text:name="grupo"/></text:h>
      <text:p text:style-name="Text_20_body">O submódulo <text:span text:style-name="Strong_20_Emphasis">Grup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cluir e manter os grupos a serem utilizados no <text:span text:style-name="Strong_20_Emphasis">GSAN</text:span>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Grup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rupo" text:style-name="Local_20_link" text:visited-style-name="Visited_20_Local_20_Link">Grup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grupo_de_faturamento" text:style-name="Internet_20_link" text:visited-style-name="Visited_20_Internet_20_Link">Inserir Grupo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grupo_de_faturamento" text:style-name="Internet_20_link" text:visited-style-name="Visited_20_Internet_20_Link">Manter Grupo de Faturamento</text:a></text:span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6:22</meta:creation-date>
    <dc:creator>Generated</dc:creator>
    <dc:date>2025-06-16T11::36:22</dc:date>
    <dc:language>en-US</dc:language>
    <meta:editing-cycles>1</meta:editing-cycles>
    <meta:editing-duration>PT0S</meta:editing-duration>
    <dc:title>ajuda:grupo</dc:title>
  </office:meta>
</office:document-meta>
</file>