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uia_de_pagamento"/><text:bookmark-start text:name="__RefHeading___guia_de_pagamento_1"/><text:bookmark-start text:name="guia_de_pagamento"/>Guia de Pagamento<text:bookmark-end text:name="__RefHeading___guia_de_pagamento_1"/><text:bookmark-end text:name="guia_de_pagamento"/></text:h>
      <text:p text:style-name="Text_20_body">O submódulo <text:span text:style-name="Strong_20_Emphasis">Guia de Pagamen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gerenciamento das <text:span text:style-name="Strong_20_Emphasis">Guias de Pagamento</text:span>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Guia de Pag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guia_de_pagamento" text:style-name="Local_20_link" text:visited-style-name="Visited_20_Local_20_Link">Guia de Pag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guia_de_pagamento" text:style-name="Internet_20_link" text:visited-style-name="Visited_20_Internet_20_Link">Inserir Guia de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guia_de_pagamento" text:style-name="Internet_20_link" text:visited-style-name="Visited_20_Internet_20_Link">Manter Guia de Pag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gerar_guia_de_pagamento_avulsa_de_prejuizo" text:style-name="Internet_20_link" text:visited-style-name="Visited_20_Internet_20_Link">Gerar Guia de Pagamento Avulsa de Prejuízo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“Guia de Pagamento”, que são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5:56</meta:creation-date>
    <dc:creator>Generated</dc:creator>
    <dc:date>2026-04-09T09::05:56</dc:date>
    <dc:language>en-US</dc:language>
    <meta:editing-cycles>1</meta:editing-cycles>
    <meta:editing-duration>PT0S</meta:editing-duration>
    <dc:title>ajuda:guia_de_pagamento</dc:title>
  </office:meta>
</office:document-meta>
</file>