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hidrometro"/><text:bookmark-start text:name="__RefHeading___hidrometro_1"/><text:bookmark-start text:name="hidrometro"/>Hidrômetro<text:bookmark-end text:name="__RefHeading___hidrometro_1"/><text:bookmark-end text:name="hidrometro"/></text:h>
      <text:p text:style-name="Text_20_body">O submódulo “Hidrômetro”, que pertence ao módulo “<text:a xlink:type="simple" xlink:href="https://www.gsan.com.br/doku.php?id=ajuda:micromedicao" text:style-name="Internet_20_link" text:visited-style-name="Visited_20_Internet_20_Link">Micromedição</text:a>”, e pode ser consultado no módulo “<text:a xlink:type="simple" xlink:href="https://www.gsan.com.br/doku.php?id=ajuda:atendimento" text:style-name="Internet_20_link" text:visited-style-name="Visited_20_Internet_20_Link">Atendimento ao Público</text:a>”, tem como objetivo tratar das questões relacionadas com a atualização das informações dos hidrômetros.</text:p>
      <text:p text:style-name="Text_20_body">Hidrômetro é o aparelho destinado a registrar, cumulativamente, e permitir a medição o volume de água que flui através dele.</text:p>
      <text:p text:style-name="Text_20_body">O cadastro de hidrômetros conterá os hidrômetros instalados, em estoque e na oficina de hidrômetros. Desse modo, todos os hidrômetros que forem adquiridos serão cadastrados. </text:p>
      <text:p text:style-name="Text_20_body">Os hidrômetros utilizados para macromedição também poderão ser cadastrados.</text:p>
      <text:p text:style-name="Text_20_body">A movimentação de hidrômetros ocorre:</text:p>
      <text:list text:style-name="List_20_1" text:continue-numbering="false">
        <text:list-item>
          <text:p text:style-name="List_20_1_Content_First"> ela transferência de um local de armazenagem para outro;</text:p>
        </text:list-item>
        <text:list-item>
          <text:p text:style-name="List_20_1_Content"> Através de ordem de serviço (instalação, substituição, supressão, etc);</text:p>
        </text:list-item>
        <text:list-item>
          <text:p text:style-name="List_20_1_Content_Last"> Por “baixa”: obsoletismo, perda, devolução para o fabricante, etc.</text:p>
        </text:list-item>
      </text:list>
      <text:p text:style-name="Text_20_body">O Submódulo “Hidrômetro” contém as seguintes funcionalidades:
<text:line-break/></text:p>
      <text:list text:style-name="List_20_1" text:continue-numbering="false">
        <text:list-item>
          <text:p text:style-name="List_20_1_Content_First"> <text:a xlink:type="simple" xlink:href="#ajuda:hidrometro" text:style-name="Local_20_link" text:visited-style-name="Visited_20_Local_20_Link">Hidrômetro</text:a></text:p>
          <text:list text:style-name="List_20_1">
            <text:list-item>
              <text:p text:style-name="List_20_1_Content"> 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p>
            </text:list-item>
            <text:list-item>
              <text:p text:style-name="List_20_1_Content"> <text:a xlink:type="simple" xlink:href="https://www.gsan.com.br/doku.php?id=ajuda:consultar_movimentacao_de_hidrometro" text:style-name="Internet_20_link" text:visited-style-name="Visited_20_Internet_20_Link">Consultar Movimentação de Hidrômetro</text:a></text:p>
            </text:list-item>
            <text:list-item>
              <text:p text:style-name="List_20_1_Content"> <text:a xlink:type="simple" xlink:href="https://www.gsan.com.br/doku.php?id=ajuda:exibir_inserir_hidrometro_marca" text:style-name="Internet_20_link" text:visited-style-name="Visited_20_Internet_20_Link">Exibir Inserir Hidrômetro Marca</text:a></text:p>
            </text:list-item>
            <text:list-item>
              <text:p text:style-name="List_20_1_Content"> <text:a xlink:type="simple" xlink:href="https://www.gsan.com.br/doku.php?id=ajuda:inserir_anormalidade_de_consumo" text:style-name="Internet_20_link" text:visited-style-name="Visited_20_Internet_20_Link">Inserir Anormalidade de Consumo</text:a></text:p>
            </text:list-item>
            <text:list-item>
              <text:p text:style-name="List_20_1_Content"> <text:a xlink:type="simple" xlink:href="https://www.gsan.com.br/doku.php?id=ajuda:manter_anormalidade_de_consumo" text:style-name="Internet_20_link" text:visited-style-name="Visited_20_Internet_20_Link">Manter Anormalidade de Consumo</text:a></text:p>
            </text:list-item>
            <text:list-item>
              <text:p text:style-name="List_20_1_Content"> <text:a xlink:type="simple" xlink:href="https://www.gsan.com.br/doku.php?id=ajuda:inserir_capacidade_hidrometro" text:style-name="Internet_20_link" text:visited-style-name="Visited_20_Internet_20_Link">Inserir Capacidade Hidrômetro</text:a></text:p>
            </text:list-item>
            <text:list-item>
              <text:p text:style-name="List_20_1_Content"> <text:a xlink:type="simple" xlink:href="https://www.gsan.com.br/doku.php?id=ajuda:manter_capacidade_de_hidrometro" text:style-name="Internet_20_link" text:visited-style-name="Visited_20_Internet_20_Link">Manter Capacidade de Hidrômetro</text:a></text:p>
            </text:list-item>
            <text:list-item>
              <text:p text:style-name="List_20_1_Content"> <text:a xlink:type="simple" xlink:href="https://www.gsan.com.br/doku.php?id=ajuda:inserir_diametro_do_hidrometro" text:style-name="Internet_20_link" text:visited-style-name="Visited_20_Internet_20_Link">Inserir Diâmetro do Hidrômetro</text:a></text:p>
            </text:list-item>
            <text:list-item>
              <text:p text:style-name="List_20_1_Content"> <text:a xlink:type="simple" xlink:href="https://www.gsan.com.br/doku.php?id=ajuda:manter_diametro_do_hidrometro" text:style-name="Internet_20_link" text:visited-style-name="Visited_20_Internet_20_Link">Manter Diâmetro do Hidrômetro</text:a></text:p>
            </text:list-item>
            <text:list-item>
              <text:p text:style-name="List_20_1_Content"> <text:a xlink:type="simple" xlink:href="https://www.gsan.com.br/doku.php?id=ajuda:inserir_hidrometro" text:style-name="Internet_20_link" text:visited-style-name="Visited_20_Internet_20_Link">Inserir Hidrômetro</text:a></text:p>
            </text:list-item>
            <text:list-item>
              <text:p text:style-name="List_20_1_Content"> <text:a xlink:type="simple" xlink:href="https://www.gsan.com.br/doku.php?id=ajuda:manter_hidrometro" text:style-name="Internet_20_link" text:visited-style-name="Visited_20_Internet_20_Link">Manter Hidrômetro</text:a></text:p>
            </text:list-item>
            <text:list-item>
              <text:p text:style-name="List_20_1_Content"> <text:a xlink:type="simple" xlink:href="https://www.gsan.com.br/doku.php?id=ajuda:inserir_marca_de_hidrometro" text:style-name="Internet_20_link" text:visited-style-name="Visited_20_Internet_20_Link">Inserir Marca  de Hidrômetro</text:a></text:p>
            </text:list-item>
            <text:list-item>
              <text:p text:style-name="List_20_1_Content"> <text:a xlink:type="simple" xlink:href="https://www.gsan.com.br/doku.php?id=ajuda:manter_hidrometro_marca" text:style-name="Internet_20_link" text:visited-style-name="Visited_20_Internet_20_Link">Manter Hidrômetro Marca</text:a></text:p>
            </text:list-item>
            <text:list-item>
              <text:p text:style-name="List_20_1_Content"> <text:a xlink:type="simple" xlink:href="https://www.gsan.com.br/doku.php?id=ajuda:inserir_hidrometro_relojoaria" text:style-name="Internet_20_link" text:visited-style-name="Visited_20_Internet_20_Link">Inserir Hidrômetro Relojoaria</text:a></text:p>
            </text:list-item>
            <text:list-item>
              <text:p text:style-name="List_20_1_Content"> <text:a xlink:type="simple" xlink:href="https://www.gsan.com.br/doku.php?id=ajuda:manter_hidrometro_relojoaria" text:style-name="Internet_20_link" text:visited-style-name="Visited_20_Internet_20_Link">Manter Hidrômetro Relojoaria</text:a></text:p>
            </text:list-item>
            <text:list-item>
              <text:p text:style-name="List_20_1_Content"> <text:a xlink:type="simple" xlink:href="https://www.gsan.com.br/doku.php?id=ajuda:inserir_local_de_armazenagem_do_hidrometro" text:style-name="Internet_20_link" text:visited-style-name="Visited_20_Internet_20_Link">Inserir Local de Armazenagem do Hidrômetro</text:a></text:p>
            </text:list-item>
            <text:list-item>
              <text:p text:style-name="List_20_1_Content"> <text:a xlink:type="simple" xlink:href="https://www.gsan.com.br/doku.php?id=ajuda:manter_local_de_armazenagem_do_hidrometro" text:style-name="Internet_20_link" text:visited-style-name="Visited_20_Internet_20_Link">Manter Local de Armazenagem do Hidrômetro</text:a></text:p>
            </text:list-item>
            <text:list-item>
              <text:p text:style-name="List_20_1_Content"> <text:a xlink:type="simple" xlink:href="https://www.gsan.com.br/doku.php?id=ajuda:inserir_retorno_controle_hidrometro" text:style-name="Internet_20_link" text:visited-style-name="Visited_20_Internet_20_Link">Inserir Retorno Controle Hidrômetro</text:a></text:p>
            </text:list-item>
            <text:list-item>
              <text:p text:style-name="List_20_1_Content"> <text:a xlink:type="simple" xlink:href="https://www.gsan.com.br/doku.php?id=ajuda:manter_retorno_controle_hidrometro" text:style-name="Internet_20_link" text:visited-style-name="Visited_20_Internet_20_Link">Manter Retorno Controle Hidrômetro</text:a></text:p>
            </text:list-item>
            <text:list-item>
              <text:p text:style-name="List_20_1_Content_Last"> <text:a xlink:type="simple" xlink:href="https://www.gsan.com.br/doku.php?id=ajuda:movimentar_hidrometro" text:style-name="Internet_20_link" text:visited-style-name="Visited_20_Internet_20_Link">Movimentar Hidrômetro</text:a></text:p>
            </text:list-item>
          </text:list>
        </text:list-item>
      </text:list>
      <text:p text:style-name="Text_20_body">Além das funcionalidades relacionadas acima, que estão disponíveis no menu do sistema, outras funcionalidades do submódulo “Hidrômetro”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atualizar_conjunto_de_hidrometros" text:style-name="Internet_20_link" text:visited-style-name="Visited_20_Internet_20_Link">Atualizar Conjunto de Hidrômetros</text:a></text:p>
        </text:list-item>
        <text:list-item>
          <text:p text:style-name="List_20_1_Content"> <text:a xlink:type="simple" xlink:href="https://www.gsan.com.br/doku.php?id=ajuda:atualizar_instalacao_de_hidrometro" text:style-name="Internet_20_link" text:visited-style-name="Visited_20_Internet_20_Link">Atualizar Instalação de Hidrômetro</text:a></text:p>
        </text:list-item>
        <text:list-item>
          <text:p text:style-name="List_20_1_Content"> <text:a xlink:type="simple" xlink:href="https://www.gsan.com.br/doku.php?id=ajuda:efetuar_instalacao_de_hidrometro" text:style-name="Internet_20_link" text:visited-style-name="Visited_20_Internet_20_Link">Efetuar Instalação de Hidrômetro</text:a></text:p>
        </text:list-item>
        <text:list-item>
          <text:p text:style-name="List_20_1_Content"> <text:a xlink:type="simple" xlink:href="https://www.gsan.com.br/doku.php?id=ajuda:efetuar_remanejamento_de_hidrometro" text:style-name="Internet_20_link" text:visited-style-name="Visited_20_Internet_20_Link">Efetuar Remanejamento de Hidrômetro</text:a></text:p>
        </text:list-item>
        <text:list-item>
          <text:p text:style-name="List_20_1_Content"> <text:a xlink:type="simple" xlink:href="https://www.gsan.com.br/doku.php?id=ajuda:efetuar_retirada_de_hidrometro" text:style-name="Internet_20_link" text:visited-style-name="Visited_20_Internet_20_Link">Efetuar Retirada de Hidrômetro</text:a></text:p>
        </text:list-item>
        <text:list-item>
          <text:p text:style-name="List_20_1_Content"> <text:a xlink:type="simple" xlink:href="https://www.gsan.com.br/doku.php?id=ajuda:efetuar_substituicao_de_hidrometro" text:style-name="Internet_20_link" text:visited-style-name="Visited_20_Internet_20_Link">Efetuar Substituição de Hidrômetro</text:a></text:p>
        </text:list-item>
        <text:list-item>
          <text:p text:style-name="List_20_1_Content"> <text:a xlink:type="simple" xlink:href="https://www.gsan.com.br/doku.php?id=ajuda:filtrar_hidrometro" text:style-name="Internet_20_link" text:visited-style-name="Visited_20_Internet_20_Link">Filtrar Hidrômetro</text:a></text:p>
        </text:list-item>
        <text:list-item>
          <text:p text:style-name="List_20_1_Content"> <text:a xlink:type="simple" xlink:href="https://www.gsan.com.br/doku.php?id=ajuda:inserir_anormalidade_de_consumo" text:style-name="Internet_20_link" text:visited-style-name="Visited_20_Internet_20_Link">Inserir Anormalidade de Consumo</text:a></text:p>
        </text:list-item>
        <text:list-item>
          <text:p text:style-name="List_20_1_Content"> <text:a xlink:type="simple" xlink:href="https://www.gsan.com.br/doku.php?id=ajuda:manter_anormalidade_de_consumo" text:style-name="Internet_20_link" text:visited-style-name="Visited_20_Internet_20_Link">Manter Anormalidade de Consumo</text:a></text:p>
        </text:list-item>
        <text:list-item>
          <text:p text:style-name="List_20_1_Content"> <text:a xlink:type="simple" xlink:href="https://www.gsan.com.br/doku.php?id=ajuda:manter_capacidade_de_hidrometro" text:style-name="Internet_20_link" text:visited-style-name="Visited_20_Internet_20_Link">Manter Capacidade de Hidrômetro</text:a></text:p>
        </text:list-item>
        <text:list-item>
          <text:p text:style-name="List_20_1_Content"> <text:a xlink:type="simple" xlink:href="https://www.gsan.com.br/doku.php?id=ajuda:pesquisar_hidrometro" text:style-name="Internet_20_link" text:visited-style-name="Visited_20_Internet_20_Link">Pesquisar Hidrômetro</text:a></text:p>
        </text:list-item>
        <text:list-item>
          <text:p text:style-name="List_20_1_Content_Last"> <text:a xlink:type="simple" xlink:href="https://www.gsan.com.br/doku.php?id=ajuda:pesquisar_local_de_armazenagem_do_hidrometro" text:style-name="Internet_20_link" text:visited-style-name="Visited_20_Internet_20_Link">Pesquisar Local de Armazenagem do Hidrômetr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39</meta:creation-date>
    <dc:creator>Generated</dc:creator>
    <dc:date>2025-06-18T01::58:39</dc:date>
    <dc:language>en-US</dc:language>
    <meta:editing-cycles>1</meta:editing-cycles>
    <meta:editing-duration>PT0S</meta:editing-duration>
    <dc:title>ajuda:hidrometro</dc:title>
  </office:meta>
</office:document-meta>
</file>