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higienizacao"/><text:bookmark-start text:name="__RefHeading___higienizacao_cadastral_de_clientes_1"/><text:bookmark-start text:name="higienizacao_cadastral_de_clientes"/>Higienização Cadastral de Clientes<text:bookmark-end text:name="__RefHeading___higienizacao_cadastral_de_clientes_1"/><text:bookmark-end text:name="higienizacao_cadastral_de_clien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Higienização Cadastral de Clientes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 higienização das bases cadastrais de clientes do sistema <text:span text:style-name="Strong_20_Emphasis">GSAN</text:span>.</text:p>
            <text:p text:style-name="Text_20_body">O Submódulo <text:span text:style-name="Strong_20_Emphasis">Higienização Cadastral de Clientes</text:span> contém 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gerar_arquivo_de_envio_para_higienizacao" text:style-name="Internet_20_link" text:visited-style-name="Visited_20_Internet_20_Link">Gerar Arquivo de Envio para Higienização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analisar_movimento_de_atualizacao_cadastral_de_clientes" text:style-name="Internet_20_link" text:visited-style-name="Visited_20_Internet_20_Link">Analisar Movimento de Atualização Cadastral de Clientes</text:a></text:span></text:p>
              </text:list-item>
            </text:list>
            <text:p text:style-name="Text_20_body"><text:line-break/></text:p>
          </table:table-cell>
        </table:table-row>
      </table:table>
      <text:p text:style-name="Text_20_body"><text:line-break/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17:35</meta:creation-date>
    <dc:creator>Generated</dc:creator>
    <dc:date>2025-06-15T08::17:35</dc:date>
    <dc:language>en-US</dc:language>
    <meta:editing-cycles>1</meta:editing-cycles>
    <meta:editing-duration>PT0S</meta:editing-duration>
    <dc:title>ajuda:higienizacao</dc:title>
  </office:meta>
</office:document-meta>
</file>