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movel"/><text:bookmark-start text:name="__RefHeading___imovel_1"/><text:bookmark-start text:name="imovel"/>Imóvel<text:bookmark-end text:name="__RefHeading___imovel_1"/><text:bookmark-end text:name="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Imóvel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informações dos imóveis, para os quais a companhia coloca à disposição serviços de abastecimento de água e saneamento.</text:p>
            <text:p text:style-name="Text_20_body">O Submódulo <text:span text:style-name="Strong_20_Emphasis">Imóve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imovel" text:style-name="Local_20_link" text:visited-style-name="Visited_20_Local_20_Link">Imóve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lterar_inscricao_de_imovel" text:style-name="Internet_20_link" text:visited-style-name="Visited_20_Internet_20_Link">Alterar Inscrição de Imó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utorizacao_para_doacao_mensal" text:style-name="Internet_20_link" text:visited-style-name="Visited_20_Internet_20_Link">Autorização para Doação Mensa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consultar_atualizacoes_subsistema" text:style-name="Internet_20_link" text:visited-style-name="Visited_20_Internet_20_Link">Consultar Atualizações Subsistem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historico_programa_especial" text:style-name="Internet_20_link" text:visited-style-name="Visited_20_Internet_20_Link">Consultar Histórico Programa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relacao_cliente_e_imovel" text:style-name="Internet_20_link" text:visited-style-name="Visited_20_Internet_20_Link">Consultar Relação Cliente e Imó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economia" text:style-name="Internet_20_link" text:visited-style-name="Visited_20_Internet_20_Link">Informar Econom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ocorrencia_cadastro_anormalidade_imovel" text:style-name="Internet_20_link" text:visited-style-name="Visited_20_Internet_20_Link">Informar Ocorrência Cadastro Anormalidade Imó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faixa_area_construida" text:style-name="Internet_20_link" text:visited-style-name="Visited_20_Internet_20_Link">Inserir Faixa Área Construí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faixa_area_construida" text:style-name="Internet_20_link" text:visited-style-name="Visited_20_Internet_20_Link">Manter Faixa Área Construí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faixa_volume_piscina" text:style-name="Internet_20_link" text:visited-style-name="Visited_20_Internet_20_Link">Inserir Faixa Volume Piscin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faixa_volume_piscina" text:style-name="Internet_20_link" text:visited-style-name="Visited_20_Internet_20_Link">Manter Faixa Volume Piscin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faixa_volume_reservatorio" text:style-name="Internet_20_link" text:visited-style-name="Visited_20_Internet_20_Link">Inserir Faixa Volume Reservató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faixa_volume_reservatorio" text:style-name="Internet_20_link" text:visited-style-name="Visited_20_Internet_20_Link">Manter Faixa Volume Reservató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imovel" text:style-name="Internet_20_link" text:visited-style-name="Visited_20_Internet_20_Link">Inserir Imó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imovel" text:style-name="Internet_20_link" text:visited-style-name="Visited_20_Internet_20_Link">Manter Imó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imovel_perfil" text:style-name="Internet_20_link" text:visited-style-name="Visited_20_Internet_20_Link">Manter Imóvel Perfi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imovel_em_programa_especial" text:style-name="Internet_20_link" text:visited-style-name="Visited_20_Internet_20_Link">Manter Imóvel em Programa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reativar_imoveis_excluidos" text:style-name="Internet_20_link" text:visited-style-name="Visited_20_Internet_20_Link">Reativar Imóveis Excluíd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registrar_movimento_programa_especial" text:style-name="Internet_20_link" text:visited-style-name="Visited_20_Internet_20_Link">Registrar Movimento Programa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ituacao_do_imovel" text:style-name="Internet_20_link" text:visited-style-name="Visited_20_Internet_20_Link">Situação do Imóve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situacao_imovel" text:style-name="Internet_20_link" text:visited-style-name="Visited_20_Internet_20_Link">Consultar Situação Imóve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situacao_do_imovel" text:style-name="Internet_20_link" text:visited-style-name="Visited_20_Internet_20_Link">Inserir Situação do Imóvel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uspender_imovel_em_programa_especial" text:style-name="Internet_20_link" text:visited-style-name="Visited_20_Internet_20_Link">Suspender Imóvel em Programa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tabelas_auxiliares" text:style-name="Internet_20_link" text:visited-style-name="Visited_20_Internet_20_Link">Tabelas Auxiliares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posicao_de_ligacao" text:style-name="Internet_20_link" text:visited-style-name="Visited_20_Internet_20_Link">Inserir Posição de Lig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posicao_de_ligacao" text:style-name="Internet_20_link" text:visited-style-name="Visited_20_Internet_20_Link">Manter Posição de Lig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          </text:list-item>
                    </text:list>
                  </text:list-item>
                  <text:list-item>
                    <text:p text:style-name="List_20_1_Content_Las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6:38</meta:creation-date>
    <dc:creator>Generated</dc:creator>
    <dc:date>2026-04-09T11::46:38</dc:date>
    <dc:language>en-US</dc:language>
    <meta:editing-cycles>1</meta:editing-cycles>
    <meta:editing-duration>PT0S</meta:editing-duration>
    <dc:title>ajuda:imovel</dc:title>
  </office:meta>
</office:document-meta>
</file>