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categoria"/><text:bookmark-start text:name="__RefHeading___informar_categoria_na_tarifa_de_consumo_1"/><text:bookmark-start text:name="informar_categoria_na_tarifa_de_consumo"/>Informar Categoria na Tarifa de Consumo<text:bookmark-end text:name="__RefHeading___informar_categoria_na_tarifa_de_consumo_1"/><text:bookmark-end text:name="informar_categoria_na_tarifa_de_consumo"/></text:h>
      <text:p text:style-name="Text_20_body">Esta opção do sistema permite a adição de uma categoria para a configuração de uma tarifa de consumo. </text:p>
      <text:p text:style-name="Text_20_body">O acesso a esta funcionalidade deve ser realizada pelo “menu” do sistema: 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[:ajuda:Inserir Tarifa de Consumo]] &gt; Informar Categoria“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[:ajuda:Manter Tarifa de Consumo]] &gt; <text:a xlink:type="simple" xlink:href="https://www.gsan.com.br/doku.php?id=ajuda:atualizar_tarifa_de_consumo" text:style-name="Internet_20_link" text:visited-style-name="Visited_20_Internet_20_Link">Atualizar Tarifa de Consumo</text:a> &gt; Informar Categoria”.</text:p>
        </text:list-item>
      </text:list>
      <text:p text:style-name="Text_20_body">Você deverá informar os dados da categoria e clicar no botão {image:inserir.jpg} para solicitar ao sistema a inserção da categoria para a tarifa de consumo.</text:p>
      <text:p text:style-name="Text_20_body">{image:Fat-InformarCategoria.png} 
<text:line-break/></text:p>
      <text:p text:style-name="Text_20_body">1.1 Preenchimento dos campos</text:p>
      <text:p text:style-name="Text_20_body">1.1.1 Categoria(&amp;#42;)</text:p>
      <text:p text:style-name="Text_20_body">Selecione, na lista apresentada ao lado do campo, a categoria a ser inserida. </text:p>
      <text:p text:style-name="Text_20_body">Segue, na lista abaixo, um exemplo de categorias:</text:p>
      <text:p text:style-name="Text_20_body">* Comercial;
* Inndustrial;
* Público;
* Residencial.</text:p>
      <text:p text:style-name="Text_20_body">1.1.1 Consumo Mínimo(&amp;#42;)</text:p>
      <text:p text:style-name="Text_20_body">Informe o valor do consumo mínimo a ser aplicado para a categoria, na tarifa de consumo. </text:p>
      <text:p text:style-name="Text_20_body">1.1.1 Valor da Tarifa Mínima(&amp;#42;)</text:p>
      <text:p text:style-name="Text_20_body">Informe o valor da tarifa mínima a ser aplicada para a categoria, na tarifa de consumo.</text:p>
      <text:p text:style-name="Text_20_body">O Valor da Tarifa Mínima pode ser igual a zero. </text:p>
      <text:p text:style-name="Text_20_body">1.1.1 Faixas de Consumo(&amp;#42;)</text:p>
      <text:p text:style-name="Text_20_body">Este campo é composto por uma tabela com a relação das faixas de consumo da tarifa, para uma determinada categoria. </text:p>
      <text:p text:style-name="Text_20_body">É obrigatório que se informe, pelo menos, uma faixa de consumo. </text:p>
      <text:p text:style-name="Text_20_body">Os limites superiores das faixas de consumo devem ser cadastrados, na ordem crescente.</text:p>
      <text:p text:style-name="Text_20_body">No caso de ser a primeira faixa de consumo, o valor do limite superior deve ser superior ao consumo mínimo da categoria.</text:p>
      <text:p text:style-name="Text_20_body">O valor do limite superior da última faixa de consumo deve ser igual a *999999*. </text:p>
      <text:p text:style-name="Text_20_body">* O sistema não permitirá a inserção de novas faixas, após a faixa de consumo cujo valor do limite superior seja igual a *999999*.</text:p>
      <text:p text:style-name="Text_20_body">Seguem, abaixo, as operações que você pode realizar:</text:p>
      <text:p text:style-name="Text_20_body">* Adicionar uma nova faixa de consumo
<text:span text:style-name="Strong_20_Emphasis"> Para efetuar esta operação você deverá clicar no botão {image:adicionar.jpg}, que o sistema irá ativar a tela de “~~popup~~” “[Informar Faixa de Consumo&gt;AjudaGSAN.faturamentoTarifaConsumoFaixaInformar]”, onde você deverá selecionar a categoria, e informar o consumo mínimo, o valor da tarifa mínima e as faixas de consumo.
* Alterar o valor da tarifa da faixa de consumo
</text:span> A alteração do valor da tarifa da faixa de consumo de uma categoria deverá ser realizada diretamente no campo existente na colunas correspondentes da tabela.
* Remover uma faixa de consumo da categoria
** Para remover uma faixa de consumo, basta clicar no botão “Remover” {image:removerTabela.jpg}, que fica ao lado da faixa de consumo, na primeira coluna da tabela.</text:p>
      <text:p text:style-name="Text_20_body">#info(“Observação: Os campos obrigatórios estão marcados com um asterisco vermelho (&amp;#42;)”)</text:p>
      <text:p text:style-name="Text_20_body">1.1 Funcionalidade dos botões</text:p>
      <text:p text:style-name="Text_20_body">{table}
Botão|Descrição da Funcionalidade
{image:adicionar.jpg}|Este botão deve ser utilizado para adicionar as faixas de consumo para a categoria \-\-\&gt; Ativa a tela “[Informar Faixa de Consumo&gt;AjudaGSAN.faturamentoTarifaConsumoFaixaInformar]”
{image:inserir.jpg}|Utilize este botão para solicitar ao sistema a inserção da categoria na tarifa de consumo.\\É necessário que todos os campos estejam preenchidos corretamente.\\Caso exista alguma inconsistência, o sistema emitirá a mensagem de crítica correspondente. 
{image:fechar.jpg}|Utilize este botão para fechar a tela sem efetuar nenhuma alteração na relação de categorias da tarifa de consumo.
{table}</text:p>
      <text:p text:style-name="Text_20_body">1.1 Tela de Sucesso</text:p>
      <text:p text:style-name="Text_20_body">A tela de sucesso será apresentada após clicar no botão {image:inserir.jpg}, e não houver nenhuma inconsistência no conteúdo dos campos da tela.</text:p>
      <text:p text:style-name="Text_20_body">O sistema efetuará a inserção da categoria na tabela correspondente da tela que originou a chamada. 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3:29</meta:creation-date>
    <dc:creator>Generated</dc:creator>
    <dc:date>2025-06-16T11::43:29</dc:date>
    <dc:language>en-US</dc:language>
    <meta:editing-cycles>1</meta:editing-cycles>
    <meta:editing-duration>PT0S</meta:editing-duration>
    <dc:title>ajuda:informar_categoria</dc:title>
  </office:meta>
</office:document-meta>
</file>