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"/><text:bookmark-start text:name="__RefHeading___informar_faixa_de_consumo_para_a_tarifa_de_uma_categoria_1"/><text:bookmark-start text:name="informar_faixa_de_consumo_para_a_tarifa_de_uma_categoria"/>Informar Faixa de Consumo para a Tarifa de uma Categoria<text:bookmark-end text:name="__RefHeading___informar_faixa_de_consumo_para_a_tarifa_de_uma_categoria_1"/><text:bookmark-end text:name="informar_faixa_de_consumo_para_a_tarifa_de_uma_categoria"/></text:h>
      <text:p text:style-name="Text_20_body">Esta opção do sistema permite a adição de faixas de consumo para a configuração de uma tarifa para uma determinada categoria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”.</text:p>
        </text:list-item>
      </text:list>
      <text:p text:style-name="Text_20_body">Você deverá informar os dados da faixa de consum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faixa de consumo na categoria.</text:p>
      <text:p text:style-name="Text_20_body">O sistema manterá a tela ativa, até que você clique no botão 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. </text:p>
      <text:p text:style-name="Text_20_body">O objetivo é facilitar a inserção de várias faixas de consum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imite Superior da Faixa(*)</text:p>
          </table:table-cell>
          <table:table-cell office:value-type="string" table:style-name="tablecell">
            <text:p text:style-name="tablealignleft">Campo obrigatório - Informe o valor do limite superior da faixa de consumo.<text:line-break/>Este valor deve ser superior ao valor da faixa de consumo anterior.<text:line-break/>No caso de ser a primeira faixa de consumo, este valor deve ser superior ao valor do consumo mínimo da categoria.<text:line-break/>O valor do limite superior da última faixa de consumo deve ser igual a 999999.<text:line-break/>O sistema não permitirá a inserção de novas faixas, após a faixa de consumo cujo valor do limite superior seja igual a 999999.</text:p>
          </table:table-cell>
        </table:table-row>
        <table:table-row>
          <table:table-cell office:value-type="string" table:style-name="tablecell">
            <text:p text:style-name="tablealignleft">Valor do m³ da Faixa(*)</text:p>
          </table:table-cell>
          <table:table-cell office:value-type="string" table:style-name="tablecell">
            <text:p text:style-name="tablealignleft">Informe o valor da tarifa a ser aplicada na faixa de consumo.<text:line-break/>O valor da tarifa na faixa será calculado por metro cúbico de consumo.<text:line-break/>O valor da tarifa pode ser igual a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efetuará a inserção das faixas de consumo na tabela correspondente da tela que originou a chamada. </text:p>
      <text:p text:style-name="Text_20_body">O sistema manterá a tela ativa, até que se pressione no botão 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faixa de consumo na categori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, após a configuração das faixas de consum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37</meta:creation-date>
    <dc:creator>Generated</dc:creator>
    <dc:date>2026-04-09T09::00:37</dc:date>
    <dc:language>en-US</dc:language>
    <meta:editing-cycles>1</meta:editing-cycles>
    <meta:editing-duration>PT0S</meta:editing-duration>
    <dc:title>ajuda:informar_faixa_de_consumo</dc:title>
  </office:meta>
</office:document-meta>
</file>