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informar_faixa_de_consumo"/><text:bookmark-start text:name="__RefHeading___informar_faixa_de_consumo_para_a_tarifa_de_uma_categoria_1"/><text:bookmark-start text:name="informar_faixa_de_consumo_para_a_tarifa_de_uma_categoria"/>Informar Faixa de Consumo para a Tarifa de uma Categoria<text:bookmark-end text:name="__RefHeading___informar_faixa_de_consumo_para_a_tarifa_de_uma_categoria_1"/><text:bookmark-end text:name="informar_faixa_de_consumo_para_a_tarifa_de_uma_categoria"/></text:h>
      <text:p text:style-name="Text_20_body">Esta opção do sistema permite a adição de faixas de consumo para a configuração de uma tarifa para uma determinada categoria. </text:p>
      <text:p text:style-name="Text_20_body">O acesso a esta funcionalidade deve ser realizada pelo “menu” do sistema: </text:p>
      <text:list text:style-name="List_20_1" text:continue-numbering="false">
        <text:list-item>
          <text:p text:style-name="List_20_1_Content_First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tarifa_de_consumo" text:style-name="Internet_20_link" text:visited-style-name="Visited_20_Internet_20_Link">Tarifa de Consumo</text:a> &gt; <text:a xlink:type="simple" xlink:href="https://www.gsan.com.br/doku.php?id=ajuda:inserir_tarifa_de_consumo" text:style-name="Internet_20_link" text:visited-style-name="Visited_20_Internet_20_Link">Inserir Tarifa de Consumo</text:a> &gt; <text:a xlink:type="simple" xlink:href="https://www.gsan.com.br/doku.php?id=ajuda:informar_categoria" text:style-name="Internet_20_link" text:visited-style-name="Visited_20_Internet_20_Link">Informar Categoria</text:a> &gt; Informar Faixa de Consumo“.</text:p>
        </text:list-item>
        <text:list-item>
          <text:p text:style-name="List_20_1_Content_Last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tarifa_de_consumo" text:style-name="Internet_20_link" text:visited-style-name="Visited_20_Internet_20_Link">Tarifa de Consumo</text:a> &gt; <text:a xlink:type="simple" xlink:href="https://www.gsan.com.br/doku.php?id=ajuda:manter_tarifa_de_consumo" text:style-name="Internet_20_link" text:visited-style-name="Visited_20_Internet_20_Link">Manter Tarifa de Consumo</text:a> &gt; <text:a xlink:type="simple" xlink:href="https://www.gsan.com.br/doku.php?id=ajuda:atualizar_tarifa_de_consumo" text:style-name="Internet_20_link" text:visited-style-name="Visited_20_Internet_20_Link">Atualizar Tarifa de Consumo</text:a> &gt; <text:a xlink:type="simple" xlink:href="https://www.gsan.com.br/doku.php?id=ajuda:informar_categoria" text:style-name="Internet_20_link" text:visited-style-name="Visited_20_Internet_20_Link">Informar Categoria</text:a> &gt; Informar Faixa de Consumo”.</text:p>
        </text:list-item>
      </text:list>
      <text:p text:style-name="Text_20_body">Você deverá informar os dados da faixa de consumo e clicar no botão {image:inserir.jpg} para solicitar ao sistema a inserção da faixa de consumo na categoria.</text:p>
      <text:p text:style-name="Text_20_body">O sistema manterá a tela ativa, até que você clique no botão {image:fechar.jpg}. </text:p>
      <text:p text:style-name="Text_20_body">O objetivo é facilitar a inserção de várias faixas de consumo. </text:p>
      <text:p text:style-name="Text_20_body">1.1 Preenchimento dos campos</text:p>
      <text:p text:style-name="Text_20_body">1.1.1 Limite Superior da Faixa(&amp;#42;)</text:p>
      <text:p text:style-name="Text_20_body">Informe o valor do limite superior da faixa de consumo.</text:p>
      <text:p text:style-name="Text_20_body">Este valor deve ser superior ao valor da faixa de consumo anterior. </text:p>
      <text:p text:style-name="Text_20_body">No caso de ser a primeira faixa de consumo, este valor deve ser superior ao valor do consumo mínimo da categoria.</text:p>
      <text:p text:style-name="Text_20_body">O valor do limite superior da última faixa de consumo deve ser igual a *999999*. </text:p>
      <text:p text:style-name="Text_20_body">* O sistema não permitirá a inserção de novas faixas, após a faixa de consumo cujo valor do limite superior seja igual a *999999*.</text:p>
      <text:p text:style-name="Text_20_body">1.1.1 Valor do m³ da Faixa(&amp;#42;)</text:p>
      <text:p text:style-name="Text_20_body">Informe o valor da tarifa a ser aplicada na faixa de consumo.</text:p>
      <text:p text:style-name="Text_20_body">O valor da tarifa na faixa será calculado por metro cúbico de consumo.</text:p>
      <text:p text:style-name="Text_20_body">O valor da tarifa pode ser igual a zero. </text:p>
      <text:p text:style-name="Text_20_body">#info(“Observação: Os campos obrigatórios estão marcados com um asterisco vermelho (&amp;#42;)”)</text:p>
      <text:p text:style-name="Text_20_body">1.1 Funcionalidade dos botões:</text:p>
      <text:p text:style-name="Text_20_body">{table}
Botão|Descrição da Funcionalidade
{image:inserir.jpg}|Utilize este botão para solicitar ao sistema a inserção da faixa de consumo na categoria.\\É necessário que todos os campos estejam preenchidos corretamente.\\Caso exista alguma inconsistência, o sistema emitirá a mensagem de crítica correspondente.
{image:fechar.jpg}|Utilize este botão para fechar a tela, após a configuração das faixas de consumo.
{table}</text:p>
      <text:p text:style-name="Text_20_body">1.1 Tela de Sucesso</text:p>
      <text:p text:style-name="Text_20_body">A tela de sucesso será apresentada após clicar no botão {image:inserir.jpg}, e não houver nenhuma inconsistência no conteúdo dos campos da tela.</text:p>
      <text:p text:style-name="Text_20_body">O sistema efetuará a inserção das faixas de consumo na tabela correspondente da tela que originou a chamada. </text:p>
      <text:p text:style-name="Text_20_body">O sistema manterá a tela ativa, até que se pressione no botão {image:fechar.jpg}.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45:00</meta:creation-date>
    <dc:creator>Generated</dc:creator>
    <dc:date>2025-06-16T16::45:00</dc:date>
    <dc:language>en-US</dc:language>
    <meta:editing-cycles>1</meta:editing-cycles>
    <meta:editing-duration>PT0S</meta:editing-duration>
    <dc:title>ajuda:informar_faixa_de_consumo</dc:title>
  </office:meta>
</office:document-meta>
</file>