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formar_nao_entrega_de_documentos"/><text:bookmark-start text:name="__RefHeading___informar_nao_entrega_de_documentos_1"/><text:bookmark-start text:name="informar_nao_entrega_de_documentos"/>Informar Não Entrega de Documentos<text:bookmark-end text:name="__RefHeading___informar_nao_entrega_de_documentos_1"/><text:bookmark-end text:name="informar_nao_entrega_de_documentos"/></text:h>
      <text:p text:style-name="Text_20_body">O objetivo desta funcionalidade é informar os documentos que não foram entregues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Informar Nao Entrega de Documentos.</text:p>
      <text:p text:style-name="Text_20_body">Inicialmente serão tratados, apenas, os documentos do tipo “Conta”. Mas, no futuro, será implementado o tratamento da não entrega de outros documentos, tais como os de cobrança.</text:p>
      <text:p text:style-name="Text_20_body">Verifica data da não entrega.</text:p>
      <text:list text:style-name="List_20_1" text:continue-numbering="false">
        <text:list-item>
          <text:p text:style-name="List_20_1_Content_First"> Caso a data da entrega esteja inválida, será exibida a mensagem “Data de Entrega inválida”.</text:p>
        </text:list-item>
        <text:list-item>
          <text:p text:style-name="List_20_1_Content"> Caso o tipo de documento seja “Conta”, caso o mês/ano da conta esteja informado, e, caso o mês/ano da data da entrega informada seja menor do que o mês/ano da conta, será exibida a mensagem “Data de Entrega deve ser posterior, ou igual, ao mês/ano da conta”.</text:p>
        </text:list-item>
        <text:list-item>
          <text:p text:style-name="List_20_1_Content_Last"> Caso a data da entrega informada seja maior do que a Data Corrente, será exibida a mensagem “Data de Entrega deve ser anterior, ou igual, à data corrente”.</text:p>
        </text:list-item>
      </text:list>
      <text:p text:style-name="Text_20_body">Verifica existência do responsável pela entrega.</text:p>
      <text:list text:style-name="List_20_1" text:continue-numbering="false">
        <text:list-item>
          <text:p text:style-name="LastListParagraph_List_20_1_Content_First"> Caso o CPF do responsável pela entrega não exista no sistema, será exibida a mensagem “Responsável pela Entrega inexistente”.</text:p>
        </text:list-item>
      </text:list>
      <text:p text:style-name="Text_20_body">Valida mês e ano da conta</text:p>
      <text:list text:style-name="List_20_1" text:continue-numbering="false">
        <text:list-item>
          <text:p text:style-name="List_20_1_Content_First"> Caso o mês/ano da conta esteja inválido, será exibida a mensagem “Mês/Ano da Conta inválido”.</text:p>
        </text:list-item>
        <text:list-item>
          <text:p text:style-name="List_20_1_Content"> Caso a data de devolução esteja informada e o mês/ano da data da devolução seja menor do que o mês/ano da conta, será exibida a mensagem “Data de Devolução deve ser superior, ou igual, ao mês/ano da conta”.</text:p>
        </text:list-item>
        <text:list-item>
          <text:p text:style-name="List_20_1_Content_Last"> Caso o mês/ano da Conta seja posterior ao mês/ano de faturamento, será exibida a mensagem “Mês/Ano da Conta deve ser anterior, ou igual, ao mês/ano de faturamento atual: « xxxxxxxx »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ist_20_1_Content_First"> Caso o usuário não informe ou selecione o conteúdo de algum campo necessário à inclusão do tipo de Crédito, será exibida a mensagem “Informe «nome do campo que não foi preenchido ou selecionado»”.</text:p>
        </text:list-item>
        <text:list-item>
          <text:p text:style-name="List_20_1_Content"> Para cada documento informado, o sistema verifica:</text:p>
          <text:list text:style-name="List_20_1">
            <text:list-item>
              <text:p text:style-name="List_20_1_Content"> Se Tipo do Documento igual a “Conta”, Mês/ Ano é Obrigatório, será exibida a Mensagem: “Informe Mês/Ano.</text:p>
            </text:list-item>
            <text:list-item>
              <text:p text:style-name="List_20_1_Content"> Matrícula deve existir no sistema, será exibida a Mensagem:</text:p>
              <text:list text:style-name="List_20_1">
                <text:list-item>
                  <text:p text:style-name="List_20_1_Content"> “Matrícula «matrícula informada» inexistente;</text:p>
                </text:list-item>
                <text:list-item>
                  <text:p text:style-name="List_20_1_Content"> Matrícula não deve ser repetida;</text:p>
                </text:list-item>
                <text:list-item>
                  <text:p text:style-name="List_20_1_Content"> Mensagem: “Matrícula «matrícula informada» repetida;</text:p>
                </text:list-item>
                <text:list-item>
                  <text:p text:style-name="List_20_1_Content"> Mês/Ano da Conta/Matrícula deve existir em CONTA; </text:p>
                </text:list-item>
                <text:list-item>
                  <text:p text:style-name="List_20_1_Content"> Mensagem: “Matrícula «matrícula informada» não possui conta em «Mês/Ano da Conta»;</text:p>
                </text:list-item>
                <text:list-item>
                  <text:p text:style-name="List_20_1_Content"> Motivo da Não Entrega deve existir no sistema;</text:p>
                </text:list-item>
                <text:list-item>
                  <text:p text:style-name="List_20_1_Content"> Mensagem: “Motivo da Não Entrega «código do motivo informado» inexistente.</text:p>
                </text:list-item>
              </text:list>
            </text:list-item>
          </text:list>
        </text:list-item>
        <text:list-item>
          <text:p text:style-name="List_20_1_Content"> Se Tipo do Documento diferente de “Conta”, Mês/ Ano Opcional;</text:p>
        </text:list-item>
        <text:list-item>
          <text:p text:style-name="List_20_1_Content_Last"> Para todos os tipos de Documento, verifica se a data da entrega informada é inferior à data de emissão do documento. Em caso afirmativo, será exibida a mensagem “Data de Entrega deve ser posterior, ou igual, à data de emissão do documento: «data de emissão»&gt;”.</text:p>
        </text:list-item>
      </text:list>
      <text:p text:style-name="Text_20_body">Verifica sucesso da oper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exibe a mensagem “Inserção de «quantidade de documentos informados» documentos não entregues realizada com sucesso”. </text:p>
        </text:list-item>
      </text:list>
      <text:p text:style-name="Text_20_body"><text:a xlink:type="simple" xlink:href="https://www.gsan.com.br/doku.php?id=image:fat_-_informarnaoentregadocumentos.png" text:style-name="Internet_20_link" text:visited-style-name="Visited_20_Internet_20_Link">Fat - InformarNãoEntregaDocumentos.png</text:a></text:p>
      <text:p text:style-name="Text_20_body">= Preenchimento dos Campos =</text:p>
      <table:table table:style-name="Table">
        <table:table-column/>
        <table:table-row>
          <table:table-cell office:value-type="string" table:style-name="tablecell">
            <text:p text:style-name="tablealignleft">=Campo</text:p>
          </table:table-cell>
        </table:table-row>
        <table:table-row>
          <table:table-cell office:value-type="string" table:style-name="tablecell">
            <text:p text:style-name="tablealignleft">Data da Devolução(*)</text:p>
          </table:table-cell>
        </table:table-row>
        <table:table-row>
          <table:table-cell office:value-type="string" table:style-name="tablecell">
            <text:p text:style-name="tablealignleft">Responsável pela Entrega</text:p>
          </table:table-cell>
        </table:table-row>
      </table:table>
      <text:p text:style-name="Text_20_body">Para apagar o conteúdo do campo, clique no botão <text:a xlink:type="simple" xlink:href="https://www.gsan.com.br/doku.php?id=image:borracha.gif" text:style-name="Internet_20_link" text:visited-style-name="Visited_20_Internet_20_Link">Borracha.gif</text:a> ao lado do campo em exibição.</text:p>
      <table:table table:style-name="Table">
        <table:table-column/>
        <table:table-row>
          <table:table-cell office:value-type="string" table:style-name="tablecell">
            <text:p text:style-name="tablealignleft">Tipo do Documento(*)</text:p>
          </table:table-cell>
        </table:table-row>
        <table:table-row>
          <table:table-cell office:value-type="string" table:style-name="tablecell">
            <text:p text:style-name="tablealignleft">Mês e Ano(*)</text:p>
          </table:table-cell>
        </table:table-row>
        <table:table-row>
          <table:table-cell office:value-type="string" table:style-name="tablecell">
            <text:p text:style-name="tablealignleft">Motivo de Não Entrega</text:p>
          </table:table-cell>
        </table:table-row>
      </table:table>
      <text:p text:style-name="Text_20_body"><text:line-break/></text:p>
      <text:p text:style-name="Text_20_body">= Funcionalidade dos Botões =</text:p>
      <text:p text:style-name="Text_20_body">(% height=“205” width=“821” %)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faturamento_informar_nao_entrega_de_documentos_calendario.gif_width_820" text:style-name="Internet_20_link" text:visited-style-name="Visited_20_Internet_20_Link">|alt="Calendario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faturamento_informar_nao_entrega_de_documentos_lupa.gif_width_820" text:style-name="Internet_20_link" text:visited-style-name="Visited_20_Internet_20_Link">|alt="Lupa.gif"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san.com.br/doku.php?id=image:http:192.168.64.215:8080_xwiki_bin_download_faturamento_informar_nao_entrega_de_documentos_borracha.gif_width_820" text:style-name="Internet_20_link" text:visited-style-name="Visited_20_Internet_20_Link">|alt="Borracha.gif"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san.com.br/doku.php?id=image:limpar.jpg" text:style-name="Internet_20_link" text:visited-style-name="Visited_20_Internet_20_Link">Limpar.jpg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informar.png" text:style-name="Internet_20_link" text:visited-style-name="Visited_20_Internet_20_Link">Informar.png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5:00</meta:creation-date>
    <dc:creator>Generated</dc:creator>
    <dc:date>2025-06-16T16::45:00</dc:date>
    <dc:language>en-US</dc:language>
    <meta:editing-cycles>1</meta:editing-cycles>
    <meta:editing-duration>PT0S</meta:editing-duration>
    <dc:title>ajuda:informar_nao_entrega_de_documentos</dc:title>
  </office:meta>
</office:document-meta>
</file>