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8dc9e1b02b04878035dd985c325525a.png"/>
  <manifest:file-entry manifest:media-type="image/png" manifest:full-path="Pictures/f3b9a902719747e09ad322a7892fbd8c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"><draw:frame draw:style-name="mediaright" draw:name="0" text:anchor-type="paragraph" draw:z-index="0" svg:width="5.2916666666667cm" style:rel-width="100%" svg:height="3.9418362023996cm" style:rel-height="scale"><draw:image xlink:href="Pictures/58dc9e1b02b04878035dd985c325525a.png" xlink:type="simple" xlink:show="embed" xlink:actuate="onLoad"/></draw:frame></draw:a></text:p>
      <text:h text:style-name="Heading_20_1" text:outline-level="1"><text:bookmark text:name="ajuda:informar_retirar_situacao_de_esgoto_factivel_faturavel"/><text:bookmark-start text:name="__RefHeading___informar_retirar_situacao_de_esgoto_factivel_faturavel_1"/><text:bookmark-start text:name="informar_retirar_situacao_de_esgoto_factivel_faturavel"/>Informar/Retirar Situação de Esgoto Factível Faturável<text:bookmark-end text:name="__RefHeading___informar_retirar_situacao_de_esgoto_factivel_faturavel_1"/><text:bookmark-end text:name="informar_retirar_situacao_de_esgoto_factivel_faturavel"/></text:h>
      <text:p text:style-name="Text_20_body">O objetivo desta funcionalidade é informar ou retirar imóveis da situação de esgoto factível faturável, podendo ser acessada no caminho 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atendimento" text:style-name="Internet_20_link" text:visited-style-name="Visited_20_Internet_20_Link">Atendimento ao Público</text:a> &gt; <text:a xlink:type="simple" xlink:href="https://www.gsan.com.br/doku.php?id=ajuda:ligacao_de_esgoto" text:style-name="Internet_20_link" text:visited-style-name="Visited_20_Internet_20_Link">Ligação de Esgoto</text:a> &gt; Informar/Retirar Situação de Esgoto Factível Faturável.</text:p>
      <text:p text:style-name="Text_20_body">A funcionalidade, através de filtro específico, seleciona imóveis para alteração em lote (vários imóveis ao mesmo tempo), a situação de ligação de esgoto de “Factível” ou “Potencial” para “Factível Faturável”, criando uma ligação de esgoto de “Factível Faturável” - excluindo a ligação de esgoto - para a situação de “Factível” ou “Potencial” de acordo com a situação da rede de esgoto na quadra do imóvel. Será criado um “Registro de Atendimento” com a especificação selecionada que ficará registrada na ligação de esgoto.</text:p>
      <text:p text:style-name="Text_20_body">Verifica existência da localidade</text:p>
      <text:list text:style-name="List_20_1" text:continue-numbering="false">
        <text:list-item>
          <text:p text:style-name="LastListParagraph_List_20_1_Content_First"> Caso o código da localidade informada não exista no sistema, com indicador de uso igual a ativo, será exibida a mensagem “Localidade inexistente”. </text:p>
        </text:list-item>
      </text:list>
      <text:p text:style-name="Text_20_body">Verifica existência do setor comercial</text:p>
      <text:list text:style-name="List_20_1" text:continue-numbering="false">
        <text:list-item>
          <text:p text:style-name="List_20_1_Content_First"> Caso o código do setor comercial informado não exista no sistema, com indicador de uso igual a ativo, será exibida a mensagem “Setor Comercial inexistente”. </text:p>
        </text:list-item>
        <text:list-item>
          <text:p text:style-name="List_20_1_Content_Last"> Caso o código do setor comercial informado não pertença à localidade informada, será exibida a mensagem “Setor Comercial inexistente”.</text:p>
        </text:list-item>
      </text:list>
      <text:p text:style-name="Text_20_body">Verifica existência da quadra</text:p>
      <text:list text:style-name="List_20_1" text:continue-numbering="false">
        <text:list-item>
          <text:p text:style-name="List_20_1_Content_First"> Caso o código da quadra informada não exista no sistema, com indicador de uso igual a ativo, será exibida a mensagem “Quadra inexistente”. </text:p>
        </text:list-item>
        <text:list-item>
          <text:p text:style-name="List_20_1_Content_Last"> Caso o código da quadra informado não pertença ao setor comercial informado, o sistema exibe a mensagem “Quadra inexistente”.</text:p>
        </text:list-item>
      </text:list>
      <text:p text:style-name="Text_20_body">Valida data</text:p>
      <text:list text:style-name="List_20_1" text:continue-numbering="false">
        <text:list-item>
          <text:p text:style-name="LastListParagraph_List_20_1_Content_First"> Caso a data esteja inválida, o sistema exibe a mensagem “Data inválida”.</text:p>
        </text:list-item>
      </text:list>
      <text:p text:style-name="Text_20_body">Verifica preenchimento dos campos</text:p>
      <text:list text:style-name="List_20_1" text:continue-numbering="false">
        <text:list-item>
          <text:p text:style-name="LastListParagraph_List_20_1_Content_First"> Caso o usuário não informe ou selecione Município e Logradouro, ou intervalo de inscrição, o sistema exibe a mensagem “Informe Município e Logradouro ou intervalo de inscrição.”.</text:p>
        </text:list-item>
      </text:list>
      <text:p text:style-name="Text_20_body">Nenhum registro encontrado</text:p>
      <text:list text:style-name="List_20_1" text:continue-numbering="false">
        <text:list-item>
          <text:p text:style-name="LastListParagraph_List_20_1_Content_First"> Caso a seleção não encontre nenhum imóvel com os filtros selecionados, o sistema exibe a mensagem “Nenhum imóvel foi encontrado.”.</text:p>
        </text:list-item>
      </text:list>
      <text:p text:style-name="Text_20_body">Verifica existência de dados</text:p>
      <text:list text:style-name="List_20_1" text:continue-numbering="false">
        <text:list-item>
          <text:p text:style-name="List_20_1_Content_First"> Caso não exista a tabela na base de dados, será exibida a mensagem “Tabela «nome da tabela» inexistente” e cancela a operação.</text:p>
        </text:list-item>
        <text:list-item>
          <text:p text:style-name="List_20_1_Content_Last"> Caso a tabela esteja sem dados, será exibida a mensagem “Tabela «nome da tabela» sem dados para seleção” e cancela a operação.</text:p>
        </text:list-item>
      </text:list>
      <text:p text:style-name="Text_20_body">Valida Percentual de Coleta</text:p>
      <text:list text:style-name="List_20_1" text:continue-numbering="false">
        <text:list-item>
          <text:p text:style-name="List_20_1_Content_First"> Caso o usuário informe o valor do percentual de coleta maior que 100%, o sistema exibe a mensagem “Percentual de Coleta deve ser no máximo 100,00%”.</text:p>
        </text:list-item>
        <text:list-item>
          <text:p text:style-name="List_20_1_Content_Last"> Caso o usuário informe um novo valor  diferente do existente, e o usuário não possua permissão especial para alterar o percentual, o sistema exibe a mensagem “Percentual de coleta deverá ser «percentual anterior a modificação »”.</text:p>
        </text:list-item>
      </text:list>
      <text:p text:style-name="Text_20_body">Informe os parâmetros, obrigatoriamente, e clique no botão <draw:frame draw:style-name="media" draw:name="1" text:anchor-type="as-char" draw:z-index="1" svg:width="3.2279166666667cm" style:rel-width="100%" svg:height="0.82020833333333cm" style:rel-height="scale"><draw:image xlink:href="Pictures/f3b9a902719747e09ad322a7892fbd8c.png" xlink:type="simple" xlink:show="embed" xlink:actuate="onLoad"/></draw:frame>:</text:p>
      <text:p text:style-name="Text_20_body"><text:a xlink:type="simple" xlink:href="https://www.gsan.com.br/doku.php?id=image:atend_-_informarretirarsituacaoesgotofativelfaturavel.png" text:style-name="Internet_20_link" text:visited-style-name="Visited_20_Internet_20_Link">Atend - InformarRetirarSituacaoEsgotoFativelFaturavel.png</text:a></text:p>
      <text:p text:style-name="Text_20_body">= Preenchimento dos Campos =</text:p>
      <table:table table:style-name="Table">
        <table:table-column/>
        <table:table-row>
          <table:table-cell office:value-type="string" table:style-name="tablecell">
            <text:p text:style-name="tablealignleft">=Campo</text:p>
          </table:table-cell>
        </table:table-row>
        <table:table-row>
          <table:table-cell office:value-type="string" table:style-name="tablecell">
            <text:p text:style-name="tablealignleft">Tipo de Operação(*)</text:p>
          </table:table-cell>
        </table:table-row>
        <table:table-row>
          <table:table-cell office:value-type="string" table:style-name="tablecell">
            <text:p text:style-name="tablealignleft">Município</text:p>
          </table:table-cell>
        </table:table-row>
        <table:table-row>
          <table:table-cell office:value-type="string" table:style-name="tablecell">
            <text:p text:style-name="tablealignleft">Logradouro</text:p>
          </table:table-cell>
        </table:table-row>
        <table:table-row>
          <table:table-cell office:value-type="string" table:style-name="tablecell">
            <text:p text:style-name="tablealignleft"><text:span text:style-name="Strong_20_Emphasis">INSCRIÇÃO INICIAL:</text:span></text:p>
          </table:table-cell>
        </table:table-row>
      </table:table>
      <text:p text:style-name="Text_20_body">Ao digitar os campos que compõem este grupo (Localidade; Setor Comercial; Quadra; Rota; Sequencial da Rota) os correspondentes em <text:span text:style-name="Strong_20_Emphasis">INSCRIÇÃO FINAL </text:span>serão replicados, permitindo alteração.</text:p>
      <table:table table:style-name="Table">
        <table:table-column/>
        <table:table-row>
          <table:table-cell office:value-type="string" table:style-name="tablecell">
            <text:p text:style-name="tablealignleft">Localidade</text:p>
          </table:table-cell>
        </table:table-row>
      </table:table>
      <text:p text:style-name="Text_20_body">Para apagar o conteúdo do campo, clique no botão <text:a xlink:type="simple" xlink:href="https://www.gsan.com.br/doku.php?id=image:http:192.168.64.215:8080_xwiki_bin_download_cadastro_informar_retirar_situacao_esgoto_factivel_faturavel_borracha.gif" text:style-name="Internet_20_link" text:visited-style-name="Visited_20_Internet_20_Link">|alt="Borracha.gif"</text:a> ao lado do campo em exibição.</text:p>
      <table:table table:style-name="Table">
        <table:table-column/>
        <table:table-row>
          <table:table-cell office:value-type="string" table:style-name="tablecell">
            <text:p text:style-name="tablealignleft">Setor Comercial</text:p>
          </table:table-cell>
        </table:table-row>
      </table:table>
      <text:p text:style-name="Text_20_body">Para apagar o conteúdo do campo, clique no botão <text:a xlink:type="simple" xlink:href="https://www.gsan.com.br/doku.php?id=image:http:192.168.64.215:8080_xwiki_bin_download_cadastro_informar_retirar_situacao_esgoto_factivel_faturavel_borracha.gif" text:style-name="Internet_20_link" text:visited-style-name="Visited_20_Internet_20_Link">|alt="Borracha.gif"</text:a> ao lado do campo em exibição.</text:p>
      <table:table table:style-name="Table">
        <table:table-column/>
        <table:table-row>
          <table:table-cell office:value-type="string" table:style-name="tablecell">
            <text:p text:style-name="tablealignleft">Quadra</text:p>
          </table:table-cell>
        </table:table-row>
        <table:table-row>
          <table:table-cell office:value-type="string" table:style-name="tablecell">
            <text:p text:style-name="tablealignleft">Rota</text:p>
          </table:table-cell>
        </table:table-row>
        <table:table-row>
          <table:table-cell office:value-type="string" table:style-name="tablecell">
            <text:p text:style-name="tablealignleft">Sequencial da Rota</text:p>
          </table:table-cell>
        </table:table-row>
        <table:table-row>
          <table:table-cell office:value-type="string" table:style-name="tablecell">
            <text:p text:style-name="tablealignleft"><text:span text:style-name="Strong_20_Emphasis">INSCRIÇÃO FINAL:</text:span></text:p>
          </table:table-cell>
        </table:table-row>
        <table:table-row>
          <table:table-cell office:value-type="string" table:style-name="tablecell">
            <text:p text:style-name="tablealignleft">Localidade</text:p>
          </table:table-cell>
        </table:table-row>
      </table:table>
      <text:p text:style-name="Text_20_body">Para apagar o conteúdo do campo, clique no botão <text:a xlink:type="simple" xlink:href="https://www.gsan.com.br/doku.php?id=image:http:192.168.64.215:8080_xwiki_bin_download_cadastro_informar_retirar_situacao_esgoto_factivel_faturavel_borracha.gif" text:style-name="Internet_20_link" text:visited-style-name="Visited_20_Internet_20_Link">|alt="Borracha.gif"</text:a> ao lado do campo em exibição.</text:p>
      <table:table table:style-name="Table">
        <table:table-column/>
        <table:table-row>
          <table:table-cell office:value-type="string" table:style-name="tablecell">
            <text:p text:style-name="tablealignleft">Setor Comercial</text:p>
          </table:table-cell>
        </table:table-row>
      </table:table>
      <text:p text:style-name="Text_20_body">Para apagar o conteúdo do campo, clique no botão <text:a xlink:type="simple" xlink:href="https://www.gsan.com.br/doku.php?id=image:http:192.168.64.215:8080_xwiki_bin_download_cadastro_informar_retirar_situacao_esgoto_factivel_faturavel_borracha.gif" text:style-name="Internet_20_link" text:visited-style-name="Visited_20_Internet_20_Link">|alt="Borracha.gif"</text:a> ao lado do campo em exibição.</text:p>
      <table:table table:style-name="Table">
        <table:table-column/>
        <table:table-row>
          <table:table-cell office:value-type="string" table:style-name="tablecell">
            <text:p text:style-name="tablealignleft">Quadra</text:p>
          </table:table-cell>
        </table:table-row>
        <table:table-row>
          <table:table-cell office:value-type="string" table:style-name="tablecell">
            <text:p text:style-name="tablealignleft">Rota</text:p>
          </table:table-cell>
        </table:table-row>
        <table:table-row>
          <table:table-cell office:value-type="string" table:style-name="tablecell">
            <text:p text:style-name="tablealignleft">Sequencial da Rota</text:p>
          </table:table-cell>
        </table:table-row>
      </table:table>
      <text:p text:style-name="Text_20_body">= Funcionalidade dos Botões =</text:p>
      <table:table table:style-name="Table">
        <table:table-column/>
        <table:table-row>
          <table:table-cell office:value-type="string" table:style-name="tablecell">
            <text:p text:style-name="tablealignleft">=Botão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ww.gsan.com.br/doku.php?id=image:lupa.gif" text:style-name="Internet_20_link" text:visited-style-name="Visited_20_Internet_20_Link">Lupa.gif</text:a>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ww.gsan.com.br/doku.php?id=image:borracha.gif" text:style-name="Internet_20_link" text:visited-style-name="Visited_20_Internet_20_Link">Borracha.gif</text:a>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ww.gsan.com.br/doku.php?id=image:cancelar2.jpg" text:style-name="Internet_20_link" text:visited-style-name="Visited_20_Internet_20_Link">cancelar2.jpg</text:a>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ww.gsan.com.br/doku.php?id=image:limpar.jpg" text:style-name="Internet_20_link" text:visited-style-name="Visited_20_Internet_20_Link">Limpar.jpg</text:a>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ww.gsan.com.br/doku.php?id=image:pesquisar.png" text:style-name="Internet_20_link" text:visited-style-name="Visited_20_Internet_20_Link">Pesquisar.png</text:a></text:p>
          </table:table-cell>
        </table:table-row>
      </table:table>
      <text:p text:style-name="Text_20_body"><text:line-break/>
<text:line-break/>
<text:line-break/>
Clique <text:a xlink:type="simple" xlink:href="https://www.gsan.com.br/doku.php?id=ajuda" text:style-name="Internet_20_link" text:visited-style-name="Visited_20_Internet_20_Link">aqui</text:a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6T16::43:01</meta:creation-date>
    <dc:creator>Generated</dc:creator>
    <dc:date>2025-06-16T16::43:01</dc:date>
    <dc:language>en-US</dc:language>
    <meta:editing-cycles>1</meta:editing-cycles>
    <meta:editing-duration>PT0S</meta:editing-duration>
    <dc:title>ajuda:informar_retirar_situacao_de_esgoto_factivel_faturavel</dc:title>
  </office:meta>
</office:document-meta>
</file>