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953125cm" style:rel-width="100%" svg:height="4.4601782915361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imovel"/><text:bookmark-start text:name="__RefHeading___inserir_imovel_1"/><text:bookmark-start text:name="inserir_imovel"/>Inserir Imóvel<text:bookmark-end text:name="__RefHeading___inserir_imovel_1"/><text:bookmark-end text:name="inserir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de um imóvel na base de dados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Inserir Imóvel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Nas funcionalidades de <text:span text:style-name="Strong_20_Emphasis">Inserir Imóvel</text:span> e <text:span text:style-name="Strong_20_Emphasis"><text:a xlink:type="simple" xlink:href="https://www.gsan.com.br/doku.php?id=ajuda:manter_imovel" text:style-name="Internet_20_link" text:visited-style-name="Visited_20_Internet_20_Link">Manter Imóvel</text:a></text:span>, é possível associar um imóvel (que possua tanto a situação da ligação de água quanto à de esgoto, na condição de potencial ou factível) a um cliente cadastrado como <text:span text:style-name="Strong_20_Emphasis">Cliente Usuário Desconhecido</text:span>, cujo código será informado na tabela de <text:span text:style-name="Emphasis">sistema parâmetros</text:span>. Nas inclusões de imóveis, quando o cliente usuário não for informado, o sistema, automaticamente, associará o imóvel a esse código de cliente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Para a <text:span text:style-name="Strong_20_Emphasis">CAERN</text:span>, ao incluir um imóvel, o sistema verifica se a localidade informada durante a inserção do imóvel tem <text:span text:style-name="Emphasis">tarifa de consumo</text:span> definida como padrão da localidade <text:span text:style-name="Strong_20_Emphasis"><text:a xlink:type="simple" xlink:href="https://www.gsan.com.br/doku.php?id=ajuda:inserir_localidade" text:style-name="Internet_20_link" text:visited-style-name="Visited_20_Internet_20_Link">AQUI</text:a></text:span>. Neste caso, o sistema associa a tarifa ao imóvel inserido. Caso contrário, o imóvel é inserido com a tarifa padrão parametrizada.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Em função da quantidade de informações a serem cadastradas, a tela foi dividida em seis abas:</text:p>
            <text:list text:style-name="Numbering_20_1" text:continue-numbering="false">
              <text:list-item>
                <text:p text:style-name="Numbering_20_1_Content_First"> <text:span text:style-name="Strong_20_Emphasis">Localidade</text:span>: para localizar o imóvel no espaço territorial (Localidade / Setor Comercial / Quadra / Lote / Sublote / Testada).</text:p>
              </text:list-item>
              <text:list-item>
                <text:p text:style-name="Numbering_20_1_Content"> <text:span text:style-name="Strong_20_Emphasis">Endereço</text:span>: para informar o endereço do imóvel (Logradouro / Bairro / Referência /Número / Complemento / CEP).</text:p>
              </text:list-item>
              <text:list-item>
                <text:p text:style-name="Numbering_20_1_Content"> <text:span text:style-name="Strong_20_Emphasis">Cliente</text:span>: para relacionar os clientes vinculados ao imóvel. Clientes do tipo proprietário, usuário e responsável.</text:p>
              </text:list-item>
              <text:list-item>
                <text:p text:style-name="Numbering_20_1_Content"> <text:span text:style-name="Strong_20_Emphasis">Subcategoria Economias</text:span>: para definir a quantidade de economias existentes no imóvel, separando-as por categoria e subcategoria econômica.</text:p>
              </text:list-item>
              <text:list-item>
                <text:p text:style-name="Numbering_20_1_Content"> <text:span text:style-name="Strong_20_Emphasis">Característica</text:span>: para caracterizar o perfil do imóvel com informações, tais como: Área Construída, Volume dos Reservatórios de Água, Volume da Piscina, entre outros. Nesta aba, também é possível adicionar fotos do imóvel que está sendo inserido.</text:p>
              </text:list-item>
              <text:list-item>
                <text:p text:style-name="Numbering_20_1_Content_Last"> <text:span text:style-name="Strong_20_Emphasis">Conclusão</text:span>: para se informar dados finais e complementares acerca do imóvel e encerrar o cadastramento. Serão informados dados, tais como: Número de Moradores, Integração com a Prefeitura e a Companhia Energética, Coordenadas UTM para georreferenciamento, entre outros.</text:p>
              </text:list-item>
            </text:list>
            <text:p text:style-name="Text_20_body"><text:line-break/></text:p>
            <text:p text:style-name="Text_20_body">As informações detalhadas de cada aba podem ser vistas nos links abaix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inserir_imovel_-_aba_localidade" text:style-name="Internet_20_link" text:visited-style-name="Visited_20_Internet_20_Link">Inserir Imóvel - Aba Localidad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endereco" text:style-name="Internet_20_link" text:visited-style-name="Visited_20_Internet_20_Link">Inserir Imóvel - Aba Endereç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cliente" text:style-name="Internet_20_link" text:visited-style-name="Visited_20_Internet_20_Link">Inserir Imóvel - Aba Client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subcategoria_economias" text:style-name="Internet_20_link" text:visited-style-name="Visited_20_Internet_20_Link">Inserir Imóvel - Aba Subcategoria Economia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caracteristica" text:style-name="Internet_20_link" text:visited-style-name="Visited_20_Internet_20_Link">Inserir Imóvel - Aba Característic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inserir_imovel_-_aba_conclusao" text:style-name="Internet_20_link" text:visited-style-name="Visited_20_Internet_20_Link">Inserir Imóvel - Aba Conclusão</text:a></text:span></text:p>
              </text:list-item>
            </text:list>
            <text:p text:style-name="Text_20_body">Nas opções <text:span text:style-name="Strong_20_Emphasis">Incluir Imóvel</text:span> e <text:span text:style-name="Strong_20_Emphasis">Manter Imóvel</text:span>, caso o <text:span text:style-name="Strong_20_Emphasis">Indicador de Atualização Cadastral</text:span> esteja marcado com <text:span text:style-name="Strong_20_Emphasis">SIM</text:span> para os setores e quadras, seus respectivos campos não ficarão disponibilizados.</text:p>
            <text:p text:style-name="Text_20_body">As telas do tipo aba têm um comportamento padrão.</text:p>
            <text:p text:style-name="Text_20_body">Clique <text:span text:style-name="Strong_20_Emphasis"><text:a xlink:type="simple" xlink:href="https://www.gsan.com.br/doku.php?id=ajuda:aqui" text:style-name="Internet_20_link" text:visited-style-name="Visited_20_Internet_20_Link">aqui</text:a></text:span> para obter uma explicação mais detalhada do funcionamento das telas do tipo aba.</text:p>
          </table:table-cell>
        </table:table-row>
      </table:table>
      <text:h text:style-name="Heading_20_2" text:outline-level="2"><text:bookmark-start text:name="__RefHeading___referencias_2"/><text:bookmark-start text:name="referencias"/>Referências<text:bookmark-end text:name="__RefHeading___referencias_2"/><text:bookmark-end text:name="referencias"/></text:h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h text:style-name="Heading_20_3" text:outline-level="3"><text:bookmark-start text:name="__RefHeading___termos_principais_3"/><text:bookmark-start text:name="termos_principais"/>Termos Principais<text:bookmark-end text:name="__RefHeading___termos_principais_3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2" text:outline-level="2"><text:bookmark-start text:name="__RefHeading___video_4"/><text:bookmark-start text:name="video"/>Vídeo<text:bookmark-end text:name="__RefHeading___video_4"/><text:bookmark-end text:name="video"/></text:h>
      <text:p text:style-name="Text_20_body"><text:span text:style-name="Strong_20_Emphasis"><text:a xlink:type="simple" xlink:href="https://www.gsan.com.br/doku.php?id=treinamentos:livre:video-aulas:inserir_imovel" text:style-name="Internet_20_link" text:visited-style-name="Visited_20_Internet_20_Link">Inserir Imóvel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0:01</meta:creation-date>
    <dc:creator>Generated</dc:creator>
    <dc:date>2026-04-09T09::00:01</dc:date>
    <dc:language>en-US</dc:language>
    <meta:editing-cycles>1</meta:editing-cycles>
    <meta:editing-duration>PT0S</meta:editing-duration>
    <dc:title>ajuda:inserir_imovel</dc:title>
  </office:meta>
</office:document-meta>
</file>