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pecao_de_anormalidade"/><text:bookmark-start text:name="__RefHeading___inspecao_de_anormalidade_1"/><text:bookmark-start text:name="inspecao_de_anormalidade"/>Inspeção de Anormalidade<text:bookmark-end text:name="__RefHeading___inspecao_de_anormalidade_1"/><text:bookmark-end text:name="inspecao_de_anormalidade"/></text:h>
      <text:p text:style-name="Text_20_body">A funcionalidade <text:span text:style-name="Strong_20_Emphasis">Inspeção de Anormalidade</text:span>, que pertence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compõe os seguintes submódulos:</text:p>
      <text:list text:style-name="List_20_1" text:continue-numbering="false">
        <text:list-item>
          <text:p text:style-name="List_20_1_Content_First"> <text:span text:style-name="Strong_20_Emphasis"><text:a xlink:type="simple" xlink:href="#ajuda:inspecao_de_anormalidade" text:style-name="Local_20_link" text:visited-style-name="Visited_20_Local_20_Link">Inspeção de Anormalidad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9::49:12</meta:creation-date>
    <dc:creator>Generated</dc:creator>
    <dc:date>2026-01-30T09::49:12</dc:date>
    <dc:language>en-US</dc:language>
    <meta:editing-cycles>1</meta:editing-cycles>
    <meta:editing-duration>PT0S</meta:editing-duration>
    <dc:title>ajuda:inspecao_de_anormalidade</dc:title>
  </office:meta>
</office:document-meta>
</file>