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pecao_de_anormalidade"/><text:bookmark-start text:name="__RefHeading___inspecao_de_anormalidade_1"/><text:bookmark-start text:name="inspecao_de_anormalidade"/>Inspeção de Anormalidade<text:bookmark-end text:name="__RefHeading___inspecao_de_anormalidade_1"/><text:bookmark-end text:name="inspecao_de_anormalidade"/></text:h>
      <text:p text:style-name="Text_20_body">A funcionalidade Inspeção de Anormalidade, que pertence ao módulo de <text:a xlink:type="simple" xlink:href="https://www.gsan.com.br/doku.php?id=ajuda:atendimento" text:style-name="Internet_20_link" text:visited-style-name="Visited_20_Internet_20_Link">Atendimento ao Público</text:a>, compõe os seguintes submódulos:</text:p>
      <text:list text:style-name="List_20_1" text:continue-numbering="false">
        <text:list-item>
          <text:p text:style-name="List_20_1_Content_First"> <text:a xlink:type="simple" xlink:href="https://www.gsan.com.br/doku.php?id=ajuda:consultar_ordens_de_servico_do_arquivo_texto" text:style-name="Internet_20_link" text:visited-style-name="Visited_20_Internet_20_Link">Consultar Ordens de Serviço do Arquivo Texto</text:a></text:p>
        </text:list-item>
        <text:list-item>
          <text:p text:style-name="List_20_1_Content"> <text:a xlink:type="simple" xlink:href="https://www.gsan.com.br/doku.php?id=ajuda:consultar_comando_de_os_seletiva_de_inspecao_anormalidade" text:style-name="Internet_20_link" text:visited-style-name="Visited_20_Internet_20_Link">Consultar Comando de OS Seletiva de Inspeção Anormalidade</text:a></text:p>
        </text:list-item>
        <text:list-item>
          <text:p text:style-name="List_20_1_Content"> <text:a xlink:type="simple" xlink:href="https://www.gsan.com.br/doku.php?id=ajuda:consultar_arquivo_texto_das_ordens_de_servico_de_visita" text:style-name="Internet_20_link" text:visited-style-name="Visited_20_Internet_20_Link">Consultar Arquivo Texto das Ordens de Serviço de Visita</text:a></text:p>
        </text:list-item>
        <text:list-item>
          <text:p text:style-name="List_20_1_Content_Last"> <text:a xlink:type="simple" xlink:href="https://www.gsan.com.br/doku.php?id=ajuda:registrar_retorno_arquivo_texto_da_visita_de_campo" text:style-name="Internet_20_link" text:visited-style-name="Visited_20_Internet_20_Link">Registrar Retorno Arquivo Texto da Visita de Camp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4:22</meta:creation-date>
    <dc:creator>Generated</dc:creator>
    <dc:date>2025-06-16T16::54:22</dc:date>
    <dc:language>en-US</dc:language>
    <meta:editing-cycles>1</meta:editing-cycles>
    <meta:editing-duration>PT0S</meta:editing-duration>
    <dc:title>ajuda:inspecao_de_anormalidade</dc:title>
  </office:meta>
</office:document-meta>
</file>