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tem_de_contrato"/><text:bookmark-start text:name="__RefHeading___item_de_contrato_1"/><text:bookmark-start text:name="item_de_contrato"/>Item de Contrato<text:bookmark-end text:name="__RefHeading___item_de_contrato_1"/><text:bookmark-end text:name="item_de_contrato"/></text:h>
      <text:p text:style-name="Text_20_body">O submódulo <text:span text:style-name="Strong_20_Emphasis">Item de Contrato</text:span>, que pertence ao módulo <text:span text:style-name="Strong_20_Emphasis"><text:a xlink:type="simple" xlink:href="https://www.gsan.com.br/doku.php?id=ajuda:faturamento" text:style-name="Internet_20_link" text:visited-style-name="Visited_20_Internet_20_Link">Faturamento</text:a></text:span>, efetua o cadastramento dos <text:span text:style-name="Strong_20_Emphasis">itens de contrato</text:span> de prestação de serviço, bem como realiza a manutenção dos itens cadastrados no GSAN.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<text:span text:style-name="Strong_20_Emphasis">Item de Contrat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item_de_contrato" text:style-name="Local_20_link" text:visited-style-name="Visited_20_Local_20_Link">Item de Contra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54</meta:creation-date>
    <dc:creator>Generated</dc:creator>
    <dc:date>2025-06-16T14::08:54</dc:date>
    <dc:language>en-US</dc:language>
    <meta:editing-cycles>1</meta:editing-cycles>
    <meta:editing-duration>PT0S</meta:editing-duration>
    <dc:title>ajuda:item_de_contrato</dc:title>
  </office:meta>
</office:document-meta>
</file>