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#ajuda:l" text:style-name="Local_20_link" text:visited-style-name="Visited_20_Local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l"/><text:bookmark-start text:name="__RefHeading___l_1"/><text:bookmark-start text:name="l"/>L<text:bookmark-end text:name="__RefHeading___l_1"/><text:bookmark-end text:name="l"/></text:h>
      <text:h text:style-name="Heading_20_3" text:outline-level="3"><text:bookmark-start text:name="__RefHeading___lacre_2"/><text:bookmark-start text:name="lacre"/>LACRE<text:bookmark-end text:name="__RefHeading___lacre_2"/><text:bookmark-end text:name="lacre"/></text:h>
      <text:p text:style-name="Text_20_body">Dispositivo que permite identificar a violação do medidor de água ou esgoto.</text:p>
      <text:h text:style-name="Heading_20_3" text:outline-level="3"><text:bookmark-start text:name="__RefHeading___lago_3"/><text:bookmark-start text:name="lago"/>LAGO<text:bookmark-end text:name="__RefHeading___lago_3"/><text:bookmark-end text:name="lago"/></text:h>
      <text:p text:style-name="Text_20_body">É uma depressão natural na superfície terrestre que contém permanentemente uma quantidade de água que varia de acordo com o clima regional de sua localização. Geralmente a água constante do mesmo é proveniente da chuva, de alguma nascente local, de cursos d´água, como rios e geleiras que deságuam nessa depressão.</text:p>
      <text:h text:style-name="Heading_20_3" text:outline-level="3"><text:bookmark-start text:name="__RefHeading___lagos_tectonicos_4"/><text:bookmark-start text:name="lagos_tectonicos"/>LAGOS TECTÔNICOS<text:bookmark-end text:name="__RefHeading___lagos_tectonicos_4"/><text:bookmark-end text:name="lagos_tectonicos"/></text:h>
      <text:p text:style-name="Text_20_body">Formado por águas que se acumulam nas deformações da crosta terrestre.</text:p>
      <text:h text:style-name="Heading_20_3" text:outline-level="3"><text:bookmark-start text:name="__RefHeading___lagoa_5"/><text:bookmark-start text:name="lagoa"/>LAGOA<text:bookmark-end text:name="__RefHeading___lagoa_5"/><text:bookmark-end text:name="lagoa"/></text:h>
      <text:p text:style-name="Text_20_body">São definidas como lagos de pequena extensão e profundidade, ou, de outra forma, é uma massa de água superficial de pequena profundidade.</text:p>
      <text:h text:style-name="Heading_20_3" text:outline-level="3"><text:bookmark-start text:name="__RefHeading___laguna_6"/><text:bookmark-start text:name="laguna"/>LAGUNA<text:bookmark-end text:name="__RefHeading___laguna_6"/><text:bookmark-end text:name="laguna"/></text:h>
      <text:p text:style-name="Text_20_body">Massa de água pouco profunda, ligada ao mar por um pequeno canal, com o qual mantém comunicação intermitente.</text:p>
      <text:h text:style-name="Heading_20_3" text:outline-level="3"><text:bookmark-start text:name="__RefHeading___latitude_7"/><text:bookmark-start text:name="latitude"/>LATITUDE<text:bookmark-end text:name="__RefHeading___latitude_7"/><text:bookmark-end text:name="latitude"/></text:h>
      <text:p text:style-name="Text_20_body">Corresponde à distância medida ao longo do meridiano de Greenwich até o Equador. Esta distância mede-se em graus e varia de 0° a 90° Norte ou Sul.</text:p>
      <text:h text:style-name="Heading_20_3" text:outline-level="3"><text:bookmark-start text:name="__RefHeading___lencol_freatico_8"/><text:bookmark-start text:name="lencol_freatico"/>LENÇOL FREÁTICO<text:bookmark-end text:name="__RefHeading___lencol_freatico_8"/><text:bookmark-end text:name="lencol_freatico"/></text:h>
      <text:p text:style-name="Text_20_body">É o termo utilizado para identificar a superfície que delimita a zona de saturação da zona de aeração, abaixo da qual a água subterrânea preenche todos os espaços porosos e permeáveis das rochas ou dos solos, podendo ser de ambos ao mesmo tempo.</text:p>
      <text:h text:style-name="Heading_20_3" text:outline-level="3"><text:bookmark-start text:name="__RefHeading___ligacao_9"/><text:bookmark-start text:name="ligacao"/>LIGAÇÃO<text:bookmark-end text:name="__RefHeading___ligacao_9"/><text:bookmark-end text:name="ligacao"/></text:h>
      <text:p text:style-name="Text_20_body">Ramal predial conectado à rede de distribuição de água ou à rede coletora de esgoto. Pode estar ativa ou inativa.</text:p>
      <text:h text:style-name="Heading_20_3" text:outline-level="3"><text:bookmark-start text:name="__RefHeading___ligacao_ativa_de_agua_10"/><text:bookmark-start text:name="ligacao_ativa_de_agua"/>LIGAÇÃO ATIVA DE ÁGUA<text:bookmark-end text:name="__RefHeading___ligacao_ativa_de_agua_10"/><text:bookmark-end text:name="ligacao_ativa_de_agua"/></text:h>
      <text:p text:style-name="Text_20_body">Ligação que contribuem para o faturamento de água.</text:p>
      <text:h text:style-name="Heading_20_3" text:outline-level="3"><text:bookmark-start text:name="__RefHeading___ligacao_ativa_de_agua_micromedida_11"/><text:bookmark-start text:name="ligacao_ativa_de_agua_micromedida"/>LIGAÇÃO ATIVA DE ÁGUA MICROMEDIDA<text:bookmark-end text:name="__RefHeading___ligacao_ativa_de_agua_micromedida_11"/><text:bookmark-end text:name="ligacao_ativa_de_agua_micromedida"/></text:h>
      <text:p text:style-name="Text_20_body">Ligação que contribuem para o faturamento de água, com medição de consumo por meio de hidrômetro.</text:p>
      <text:h text:style-name="Heading_20_3" text:outline-level="3"><text:bookmark-start text:name="__RefHeading___ligacao_ativa_de_esgoto_12"/><text:bookmark-start text:name="ligacao_ativa_de_esgoto"/>LIGAÇÃO ATIVA DE ESGOTO<text:bookmark-end text:name="__RefHeading___ligacao_ativa_de_esgoto_12"/><text:bookmark-end text:name="ligacao_ativa_de_esgoto"/></text:h>
      <text:p text:style-name="Text_20_body">Ligação que contribuem para o faturamento de esgoto.</text:p>
      <text:h text:style-name="Heading_20_3" text:outline-level="3"><text:bookmark-start text:name="__RefHeading___ligacao_clandestina_de_agua_13"/><text:bookmark-start text:name="ligacao_clandestina_de_agua"/>LIGAÇÃO CLANDESTINA DE ÁGUA<text:bookmark-end text:name="__RefHeading___ligacao_clandestina_de_agua_13"/><text:bookmark-end text:name="ligacao_clandestina_de_agua"/></text:h>
      <text:p text:style-name="Text_20_body">É o conjunto de tubulações e conexões, conectado irregularmente à rede de distribuição, ligação e/ou instalação predial de água executado com artifícios, procurando ocultar a sua existência e sem o devido registro no cadastro comercial.</text:p>
      <text:h text:style-name="Heading_20_3" text:outline-level="3"><text:bookmark-start text:name="__RefHeading___ligacao_clandestina_de_esgoto_14"/><text:bookmark-start text:name="ligacao_clandestina_de_esgoto"/>LIGAÇÃO CLANDESTINA DE ESGOTO<text:bookmark-end text:name="__RefHeading___ligacao_clandestina_de_esgoto_14"/><text:bookmark-end text:name="ligacao_clandestina_de_esgoto"/></text:h>
      <text:p text:style-name="Text_20_body">É o conjunto de tubulações e conexões, conectado irregularmente à rede de coleta, ligação e/ou instalação predial de esgoto executado com artifício, procurando ocultar a sua existência e sem o devido registro no cadastro comercial.</text:p>
      <text:h text:style-name="Heading_20_3" text:outline-level="3"><text:bookmark-start text:name="__RefHeading___ligacao_cortada_15"/><text:bookmark-start text:name="ligacao_cortada"/>LIGAÇÃO CORTADA<text:bookmark-end text:name="__RefHeading___ligacao_cortada_15"/><text:bookmark-end text:name="ligacao_cortada"/></text:h>
      <text:p text:style-name="Text_20_body">Ligação que está com o fornecimento de água temporariamente suspenso.</text:p>
      <text:h text:style-name="Heading_20_3" text:outline-level="3"><text:bookmark-start text:name="__RefHeading___ligacao_predial_com_irregularidade_16"/><text:bookmark-start text:name="ligacao_predial_com_irregularidade"/>LIGAÇÃO PREDIAL COM IRREGULARIDADE<text:bookmark-end text:name="__RefHeading___ligacao_predial_com_irregularidade_16"/><text:bookmark-end text:name="ligacao_predial_com_irregularidade"/></text:h>
      <text:p text:style-name="Text_20_body">É aquela em que for constatada fraude que, comprovadamente, torne inconfiável a apuração do volume</text:p>
      <text:h text:style-name="Heading_20_3" text:outline-level="3"><text:bookmark-start text:name="__RefHeading___ligacao_predial_de_agua_17"/><text:bookmark-start text:name="ligacao_predial_de_agua"/>LIGAÇÃO PREDIAL DE ÁGUA<text:bookmark-end text:name="__RefHeading___ligacao_predial_de_agua_17"/><text:bookmark-end text:name="ligacao_predial_de_agua"/></text:h>
      <text:p text:style-name="Text_20_body">É o conjunto formado pelo ramal predial e o cavalete, conectado à rede de distribuição.</text:p>
      <text:h text:style-name="Heading_20_3" text:outline-level="3"><text:bookmark-start text:name="__RefHeading___ligacao_predial_de_agua_com_irregularidade_18"/><text:bookmark-start text:name="ligacao_predial_de_agua_com_irregularidade"/>LIGAÇÃO PREDIAL DE ÁGUA COM IRREGULARIDADE<text:bookmark-end text:name="__RefHeading___ligacao_predial_de_agua_com_irregularidade_18"/><text:bookmark-end text:name="ligacao_predial_de_agua_com_irregularidade"/></text:h>
      <text:p text:style-name="Text_20_body">É aquela em que for constatada fraude que, comprovadamente, torne inconfiável a apuração do consumo medido</text:p>
      <text:h text:style-name="Heading_20_3" text:outline-level="3"><text:bookmark-start text:name="__RefHeading___ligacao_predial_de_agua_nao_cadastrada_19"/><text:bookmark-start text:name="ligacao_predial_de_agua_nao_cadastrada"/>LIGAÇÃO PREDIAL DE ÁGUA NÃO CADASTRADA<text:bookmark-end text:name="__RefHeading___ligacao_predial_de_agua_nao_cadastrada_19"/><text:bookmark-end text:name="ligacao_predial_de_agua_nao_cadastrada"/></text:h>
      <text:p text:style-name="Text_20_body">É aquela que, embora executada de acordo com os padrões construtivos da Companhia de Saneamento e Abastecimento, não está registrada no cadastro comercial</text:p>
      <text:h text:style-name="Heading_20_3" text:outline-level="3"><text:bookmark-start text:name="__RefHeading___ligacao_predial_de_esgoto_20"/><text:bookmark-start text:name="ligacao_predial_de_esgoto"/>LIGAÇÃO PREDIAL DE ESGOTO<text:bookmark-end text:name="__RefHeading___ligacao_predial_de_esgoto_20"/><text:bookmark-end text:name="ligacao_predial_de_esgoto"/></text:h>
      <text:p text:style-name="Text_20_body">É o conjunto de tubulações e conexões de conformidade com os padrões construtivos da Companhia de Saneamento e Abastecimento, conectado á rede de coleta de esgoto e situado entre esta e a instalação predial.</text:p>
      <text:h text:style-name="Heading_20_3" text:outline-level="3"><text:bookmark-start text:name="__RefHeading___ligacao_predial_de_esgoto_nao_cadastrada_21"/><text:bookmark-start text:name="ligacao_predial_de_esgoto_nao_cadastrada"/>LIGAÇÃO PREDIAL DE ESGOTO NÃO CADASTRADA<text:bookmark-end text:name="__RefHeading___ligacao_predial_de_esgoto_nao_cadastrada_21"/><text:bookmark-end text:name="ligacao_predial_de_esgoto_nao_cadastrada"/></text:h>
      <text:p text:style-name="Text_20_body">É aquela que, embora executada de acordo com os padrões construtivos da Companhia de Saneamento e Abastecimento, não esta registrada no cadastro comercial.</text:p>
      <text:h text:style-name="Heading_20_3" text:outline-level="3"><text:bookmark-start text:name="__RefHeading___ligacao_predial_para_construcao_22"/><text:bookmark-start text:name="ligacao_predial_para_construcao"/>LIGAÇÃO PREDIAL PARA CONSTRUÇÃO<text:bookmark-end text:name="__RefHeading___ligacao_predial_para_construcao_22"/><text:bookmark-end text:name="ligacao_predial_para_construcao"/></text:h>
      <text:p text:style-name="Text_20_body">É a ligação executada, em caráter provisório, destinada a utilização em construção e que pode ser transformada em definitiva.</text:p>
      <text:h text:style-name="Heading_20_3" text:outline-level="3"><text:bookmark-start text:name="__RefHeading___localidade_23"/><text:bookmark-start text:name="localidade"/>LOCALIDADE<text:bookmark-end text:name="__RefHeading___localidade_23"/><text:bookmark-end text:name="localidade"/></text:h>
      <text:p text:style-name="Text_20_body">Área geográfica que identifica um centro populacional. Pode ser um município, uma vila, um povoado ou até um conjunto de bairros.</text:p>
      <text:h text:style-name="Heading_20_3" text:outline-level="3"><text:bookmark-start text:name="__RefHeading___longitude_24"/><text:bookmark-start text:name="longitude"/>LONGITUDE<text:bookmark-end text:name="__RefHeading___longitude_24"/><text:bookmark-end text:name="longitude"/></text:h>
      <text:p text:style-name="Text_20_body">É o ângulo medido entre o plano do meridiano de referência, Greenwich, e o plano meridiano que passa por um ponto qualquer sobre a superfície terrestre, variando de 0° a 180° para leste ou para oeste a partir do meridiano de referência.</text:p>
      <text:h text:style-name="Heading_20_3" text:outline-level="3"><text:bookmark-start text:name="__RefHeading___lote_25"/><text:bookmark-start text:name="lote"/>LOTE<text:bookmark-end text:name="__RefHeading___lote_25"/><text:bookmark-end text:name="lote"/></text:h>
      <text:p text:style-name="Text_20_body">Corresponde ao terreno, onde poderá ou não ser edificado um imóvel(casa, apto, loja, sala, etc). Um lote pode ser e subdividido em sublotes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1::50:06</meta:creation-date>
    <dc:creator>Generated</dc:creator>
    <dc:date>2026-04-09T11::50:06</dc:date>
    <dc:language>en-US</dc:language>
    <meta:editing-cycles>1</meta:editing-cycles>
    <meta:editing-duration>PT0S</meta:editing-duration>
    <dc:title>ajuda:l</dc:title>
  </office:meta>
</office:document-meta>
</file>