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"/><text:bookmark-start text:name="__RefHeading___ligacao_1"/><text:bookmark-start text:name="ligacao"/>Ligação<text:bookmark-end text:name="__RefHeading___ligacao_1"/><text:bookmark-end text:name="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 alterar a situação da ligação dos imóveis, para os quais a companhia coloca à disposição serviços de abastecimento de água e saneamento. </text:p>
            <text:p text:style-name="Text_20_body">O Submódulo <text:span text:style-name="Strong_20_Emphasis">Ligação</text:span> contém a seguinte funcionalidade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alterar_situacao_da_ligacao" text:style-name="Internet_20_link" text:visited-style-name="Visited_20_Internet_20_Link">Alterar Situação da Ligação</text:a></text:span></text:p>
              </text:list-item>
            </text:list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0::32:50</meta:creation-date>
    <dc:creator>Generated</dc:creator>
    <dc:date>2025-06-04T20::32:50</dc:date>
    <dc:language>en-US</dc:language>
    <meta:editing-cycles>1</meta:editing-cycles>
    <meta:editing-duration>PT0S</meta:editing-duration>
    <dc:title>ajuda:ligacao</dc:title>
  </office:meta>
</office:document-meta>
</file>