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ligacao_de_agua"/><text:bookmark-start text:name="__RefHeading___ligacao_de_agua_1"/><text:bookmark-start text:name="ligacao_de_agua"/>Ligação de Água<text:bookmark-end text:name="__RefHeading___ligacao_de_agua_1"/><text:bookmark-end text:name="ligacao_de_agu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Ligação de Água</text:span>, que pertence ao 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como objetivo tratar das questões relacionadas à ligação de água dos imóveis para os quais a companhia coloca à disposição serviços de abastecimento de água e saneamento. Corte e supressão, possíveis restabelecimentos da ligação, atualizações do consumo mínimo e cortes administrativos, são exemplos de algumas questões relacionadas à ligação de água tratadas aqui.</text:p>
            <text:p text:style-name="Text_20_body">O Submódulo <text:span text:style-name="Strong_20_Emphasis">Ligação de Água</text:span> contém as seguintes funcionalidades:</text:p>
            <text:p text:style-name="Text_20_body"><text:line-break/>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ligacao_de_agua" text:style-name="Local_20_link" text:visited-style-name="Visited_20_Local_20_Link">Ligação de Águ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atualizar_consumo_minimo_da_ligacao_de_agua" text:style-name="Internet_20_link" text:visited-style-name="Visited_20_Internet_20_Link">Atualizar Consumo Mínimo da Ligação de Águ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atualizar_ligacao_de_agua" text:style-name="Internet_20_link" text:visited-style-name="Visited_20_Internet_20_Link">Atualizar Ligação de Águ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corte_administrativo_da_ligacao_de_agua" text:style-name="Internet_20_link" text:visited-style-name="Visited_20_Internet_20_Link">Efetuar Corte Administrativo da Ligação de Águ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corte_de_ligacao_agua" text:style-name="Internet_20_link" text:visited-style-name="Visited_20_Internet_20_Link">Efetuar Corte de Ligação Águ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ligacao_de_agua" text:style-name="Internet_20_link" text:visited-style-name="Visited_20_Internet_20_Link">Efetuar Ligação de Águ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ligacao_de_agua_com_instalacao_de_hidrometro" text:style-name="Internet_20_link" text:visited-style-name="Visited_20_Internet_20_Link">Efetuar Ligação de Água com Instalaçao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ligacao_de_agua_com_sem_instalacao_de_hidrometro_sem_ra" text:style-name="Internet_20_link" text:visited-style-name="Visited_20_Internet_20_Link">Efetuar Ligação de Água com/sem Instalação de Hidrômetro sem R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religacao_de_agua" text:style-name="Internet_20_link" text:visited-style-name="Visited_20_Internet_20_Link">Efetuar Religação de Águ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religacao_de_agua_com_instalacao_de_hidrometro" text:style-name="Internet_20_link" text:visited-style-name="Visited_20_Internet_20_Link">Efetuar Religação de Água com Instalação de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restabelecimento_ligacao_agua" text:style-name="Internet_20_link" text:visited-style-name="Visited_20_Internet_20_Link">Efetuar Restabelecimento Ligação Águ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restabelecimento_ligacao_agua_com_instalacao_hidrometro" text:style-name="Internet_20_link" text:visited-style-name="Visited_20_Internet_20_Link">Efetuar Restabelecimento Ligação Água com Instalação Hidrômet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supressao_da_ligacao_de_agua" text:style-name="Internet_20_link" text:visited-style-name="Visited_20_Internet_20_Link">Efetuar Supressão da Ligação de Água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situacao_de_ligacao_de_agua" text:style-name="Internet_20_link" text:visited-style-name="Visited_20_Internet_20_Link">Inserir Situação de Ligação de Águ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situacao_de_ligacao_de_agua" text:style-name="Internet_20_link" text:visited-style-name="Visited_20_Internet_20_Link">Manter Situação de Ligação de Água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59:11</meta:creation-date>
    <dc:creator>Generated</dc:creator>
    <dc:date>2025-06-16T09::59:11</dc:date>
    <dc:language>en-US</dc:language>
    <meta:editing-cycles>1</meta:editing-cycles>
    <meta:editing-duration>PT0S</meta:editing-duration>
    <dc:title>ajuda:ligacao_de_agua</dc:title>
  </office:meta>
</office:document-meta>
</file>