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 módulo “<text:a xlink:type="simple" xlink:href="https://www.gsan.com.br/doku.php?id=ajuda:atendiment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 </text:p>
      <text:p text:style-name="Text_20_body">O Submódulo “Ligação de Esgoto” contém as seguintes funcionalidades:
<text:line-break/>
<text:line-break/>
 * <text:a xlink:type="simple" xlink:href="#ajuda:ligacao_de_esgoto" text:style-name="Local_20_link" text:visited-style-name="Visited_20_Local_20_Link">Ligação de Esgoto</text:a></text:p>
      <text:list text:style-name="List_20_1" text:continue-numbering="false">
        <text:list-item>
          <text:p text:style-name="List_20_1_Content_First"> <text:a xlink:type="simple" xlink:href="https://www.gsan.com.br/doku.php?id=ajuda: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ajuda: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ajuda: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ajuda: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ajuda:inserir_situacao_de_ligacao_de_esgoto" text:style-name="Internet_20_link" text:visited-style-name="Visited_20_Internet_20_Link">Inserir Situação de Ligação de Esgot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9:30</meta:creation-date>
    <dc:creator>Generated</dc:creator>
    <dc:date>2025-06-16T02::49:30</dc:date>
    <dc:language>en-US</dc:language>
    <meta:editing-cycles>1</meta:editing-cycles>
    <meta:editing-duration>PT0S</meta:editing-duration>
    <dc:title>ajuda:ligacao_de_esgoto</dc:title>
  </office:meta>
</office:document-meta>
</file>