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esgoto_sem_ra"/><text:bookmark-start text:name="__RefHeading___ligacao_de_esgoto_sem_ra_1"/><text:bookmark-start text:name="ligacao_de_esgoto_sem_ra"/>Ligação de Esgoto Sem RA<text:bookmark-end text:name="__RefHeading___ligacao_de_esgoto_sem_ra_1"/><text:bookmark-end text:name="ligacao_de_esgoto_sem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de Esgoto Sem R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esgoto do imóvel, sem abertura de registro de atendimento, para os quais a companhia coloca à disposição os serviços de abastecimento de água e saneamento. </text:p>
            <text:p text:style-name="Text_20_body">O Submódulo <text:span text:style-name="Strong_20_Emphasis">Ligação de Esgoto Sem RA</text:span> contém a seguinte funcionalidade:</text:p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3:56</meta:creation-date>
    <dc:creator>Generated</dc:creator>
    <dc:date>2026-04-09T10::23:56</dc:date>
    <dc:language>en-US</dc:language>
    <meta:editing-cycles>1</meta:editing-cycles>
    <meta:editing-duration>PT0S</meta:editing-duration>
    <dc:title>ajuda:ligacao_de_esgoto_sem_ra</dc:title>
  </office:meta>
</office:document-meta>
</file>