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ligacao_de_esgoto_sem_ra"/><text:bookmark-start text:name="__RefHeading___ligacao_de_esgoto_sem_ra_1"/><text:bookmark-start text:name="ligacao_de_esgoto_sem_ra"/>Ligação de Esgoto Sem RA<text:bookmark-end text:name="__RefHeading___ligacao_de_esgoto_sem_ra_1"/><text:bookmark-end text:name="ligacao_de_esgoto_sem_ra"/></text:h>
      <text:p text:style-name="Text_20_body">O submódulo <text:span text:style-name="Strong_20_Emphasis">Ligação de Esgoto Sem RA</text:span>, que pertence ao 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tratar das questões relacionadas à ligação de esgoto do imóvel, sem abertura de registro de atendimento, para os quais, a companhia coloca à disposição, serviços de abastecimento de água e saneamento. </text:p>
      <text:p text:style-name="Text_20_body">O Submódulo <text:span text:style-name="Strong_20_Emphasis">Ligação de Esgoto Sem RA</text:span> contém a seguinte funcionalidade:</text:p>
      <text:p text:style-name="Text_20_body"><text:line-break/>
<text:line-break/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efetuar_ligacao_de_esgoto_sem_ra" text:style-name="Internet_20_link" text:visited-style-name="Visited_20_Internet_20_Link">Efetuar Ligação de Esgoto Sem RA</text:a></text:span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50:30</meta:creation-date>
    <dc:creator>Generated</dc:creator>
    <dc:date>2025-06-16T08::50:30</dc:date>
    <dc:language>en-US</dc:language>
    <meta:editing-cycles>1</meta:editing-cycles>
    <meta:editing-duration>PT0S</meta:editing-duration>
    <dc:title>ajuda:ligacao_de_esgoto_sem_ra</dc:title>
  </office:meta>
</office:document-meta>
</file>