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2"/><text:bookmark-start text:name="__RefHeading___localidade_1"/><text:bookmark-start text:name="localidade"/>Localidade<text:bookmark-end text:name="__RefHeading___localidade_1"/><text:bookmark-end text:name="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Localidade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Localidade da companhia de saneamento.
<text:line-break/></text:p>
            <text:p text:style-name="Text_20_body">O Submódulo <text:span text:style-name="Strong_20_Emphasis">Localidad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#ajuda:localidade2" text:style-name="Local_20_link" text:visited-style-name="Visited_20_Local_20_Link">Localidad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02:38</meta:creation-date>
    <dc:creator>Generated</dc:creator>
    <dc:date>2026-02-09T05::02:38</dc:date>
    <dc:language>en-US</dc:language>
    <meta:editing-cycles>1</meta:editing-cycles>
    <meta:editing-duration>PT0S</meta:editing-duration>
    <dc:title>ajuda:localidade2</dc:title>
  </office:meta>
</office:document-meta>
</file>