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zacao"/><text:bookmark-start text:name="__RefHeading___localizacao_1"/><text:bookmark-start text:name="localizacao"/>Localização<text:bookmark-end text:name="__RefHeading___localizacao_1"/><text:bookmark-end text:name="lo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Localização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à localização geográfica dos
imóveis, para os quais a companhia coloca à disposição serviços de abastecimento de água e saneamento.
<text:line-break/></text:p>
            <text:p text:style-name="Text_20_body">O Submódulo <text:span text:style-name="Strong_20_Emphasis">Localizaçã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ocalizacao" text:style-name="Local_20_link" text:visited-style-name="Visited_20_Local_20_Link">Localiz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unidade_de_negocio" text:style-name="Internet_20_link" text:visited-style-name="Visited_20_Internet_20_Link">Unidade de Negóci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unidade_de_negocio" text:style-name="Internet_20_link" text:visited-style-name="Visited_20_Internet_20_Link">Inserir Unidade de Negóci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unidade_de_negocio" text:style-name="Internet_20_link" text:visited-style-name="Visited_20_Internet_20_Link">Manter Unidade de Negócio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gerencia_regional" text:style-name="Internet_20_link" text:visited-style-name="Visited_20_Internet_20_Link">Gerência Regiona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gerencia_regional" text:style-name="Internet_20_link" text:visited-style-name="Visited_20_Internet_20_Link">Inserir Gerência Region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gerencia_regional" text:style-name="Internet_20_link" text:visited-style-name="Visited_20_Internet_20_Link">Manter Gerência Regional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localidade2" text:style-name="Internet_20_link" text:visited-style-name="Visited_20_Internet_20_Link">Localidade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localidade" text:style-name="Internet_20_link" text:visited-style-name="Visited_20_Internet_20_Link">Inserir Localidade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localidade" text:style-name="Internet_20_link" text:visited-style-name="Visited_20_Internet_20_Link">Manter Localidade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quadra" text:style-name="Internet_20_link" text:visited-style-name="Visited_20_Internet_20_Link">Quadr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perfil_quadra" text:style-name="Internet_20_link" text:visited-style-name="Visited_20_Internet_20_Link">Inserir Perfil Quadr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manter_perfil_quadra" text:style-name="Internet_20_link" text:visited-style-name="Visited_20_Internet_20_Link">Manter Perfil Quadra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inserir_quadra" text:style-name="Internet_20_link" text:visited-style-name="Visited_20_Internet_20_Link">Inserir Quadra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manter_quadra" text:style-name="Internet_20_link" text:visited-style-name="Visited_20_Internet_20_Link">Manter Quadra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7::52:07</meta:creation-date>
    <dc:creator>Generated</dc:creator>
    <dc:date>2026-04-09T17::52:07</dc:date>
    <dc:language>en-US</dc:language>
    <meta:editing-cycles>1</meta:editing-cycles>
    <meta:editing-duration>PT0S</meta:editing-duration>
    <dc:title>ajuda:localizacao</dc:title>
  </office:meta>
</office:document-meta>
</file>