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gradouro"/><text:bookmark-start text:name="__RefHeading___logradouro_1"/><text:bookmark-start text:name="logradouro"/>Logradouro<text:bookmark-end text:name="__RefHeading___logradouro_1"/><text:bookmark-end text:name="logradouro"/></text:h>
      <text:p text:style-name="Text_20_body">O submódulo <text:span text:style-name="Strong_20_Emphasis">Logradou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" text:style-name="Internet_20_link" text:visited-style-name="Visited_20_Internet_20_Link">Endereço</text:a></text:span>, tem como objetivo tratar das questões relacionadas ao sistema de endereçamento para envio de correspondência e localização dos imóveis e clientes, com foco no cadastro de logradouro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logradouro" text:style-name="Local_20_link" text:visited-style-name="Visited_20_Local_20_Link">Logradouro</text:a></text:span>. </text:p>
      <text:p text:style-name="Text_20_body">O Submódulo <text:span text:style-name="Strong_20_Emphasis">Logradou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gradouro" text:style-name="Local_20_link" text:visited-style-name="Visited_20_Local_20_Link">Logradouro</text:a></text:span>.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.</text:p>
            </text:list-item>
            <text:list-item>
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    </text:list-item>
            <text:list-item>
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.</text:p>
            </text:list-item>
            <text:list-item>
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.</text:p>
            </text:list-item>
            <text:list-item>
              <text:p text:style-name="List_20_1_Content_Las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.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57</meta:creation-date>
    <dc:creator>Generated</dc:creator>
    <dc:date>2025-06-17T00::14:57</dc:date>
    <dc:language>en-US</dc:language>
    <meta:editing-cycles>1</meta:editing-cycles>
    <meta:editing-duration>PT0S</meta:editing-duration>
    <dc:title>ajuda:logradouro</dc:title>
  </office:meta>
</office:document-meta>
</file>