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fatura_de_cliente_responsavel"/><text:bookmark-start text:name="__RefHeading___manter_fatura_de_cliente_responsavel_1"/><text:bookmark-start text:name="manter_fatura_de_cliente_responsavel"/>Manter Fatura de Cliente Responsável<text:bookmark-end text:name="__RefHeading___manter_fatura_de_cliente_responsavel_1"/><text:bookmark-end text:name="manter_fatura_de_cliente_responsavel"/></text:h>
      <text:p text:style-name="Text_20_body">A funcionalidade tem como objetivo adicionar ao filtro para manutenção das faturas, o campo de imóvel, de modo a evitar o impacto no sistema quando for informado um cliente responsável com inúmeras faturas para a mesma referência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Manter Fatura de Cliente Responsável.</text:p>
      <text:p text:style-name="Text_20_body">Por solicitação da CAEMA, a alteração consiste em permitir ao cliente responsável por diversas contas associadas, facilitando assim a pesquisa. Informando-se a matrícula do imóvel na Tela de filtro, o sistema retornará apenas a fatura referente à conta do imóvel preenchido.</text:p>
      <text:p text:style-name="Text_20_body">Em caso de retorno da pesquisa com quantidade de faturas acima de 1000, o sistema, obrigatoriamente, retornará mensagem solicitando a matrícula para a qual se deseja realizar a manutenção da fatura.</text:p>
      <text:p text:style-name="Text_20_body">Inicialmente, o sistema exibe a tela de filtro. Informe os campos e clique no botão {image:Filtrar.jpg}.</text:p>
      <text:p text:style-name="Text_20_body">{image:Fat-FiltrarFatClienteResponsavel.png}
<text:line-break/>
1 Preenchimento dos Campos</text:p>
      <text:p text:style-name="Text_20_body">{table}
Campo <text:line-break/>|Orientações para Preenchimento <text:line-break/>
*Cliente(&amp;#42;)* <text:line-break/>|Campo obrigatório - Informe o código do cliente ou clique no botão {image:Lupa.gif}, link [Pesquisar Cliente&gt;<text:a xlink:type="simple" xlink:href="http://xwiki.ipad.com.br:8027/xwiki/bin/view/AjudaGSAN/cadastroClientePesquisar]" text:style-name="Internet_20_link" text:visited-style-name="Visited_20_Internet_20_Link">http://xwiki.ipad.com.br:8027/xwiki/bin/view/AjudaGSAN/cadastroClientePesquisar]</text:a>, para selecionar a opção desejada. O nome do cliente será exibido no campo ao lado.\\Para apagar o conteúdo do campo, clique no botão {image:Borracha.gif} ao lado do campo em exibição. 
*Mês/Ano de Referência(&amp;#42;)* <text:line-break/>|Campo obrigatório - Informe o mês e o ano de referência, no formato mm/aaaa. <text:line-break/>
*Imóvel* <text:line-break/>|Informe o código do imóvel ou clique no botão {image:Lupa.gif} , link [Pesquisar Imóvel&gt;<text:a xlink:type="simple" xlink:href="http://xwiki.ipad.com.br:8027/xwiki/bin/view/AjudaGSAN/cadastroImovelPesquisar]" text:style-name="Internet_20_link" text:visited-style-name="Visited_20_Internet_20_Link">http://xwiki.ipad.com.br:8027/xwiki/bin/view/AjudaGSAN/cadastroImovelPesquisar]</text:a>, para selecionar a opção desejada. A identificação do imóvel será exibido no campo ao lado.\\Para apagar o conteúdo do campo, clique no botão {image:Borracha.gif} ao lado do campo em exibição. \\Caso o retorno da pesquisa seja superior a 1000 faturas, o sistema dará uma mensagem exigindo o preenchimento deste campo.<text:line-break/>
{table}</text:p>
      <text:p text:style-name="Text_20_body">A tela abaixo é a resultante dos parâmetros informados no filtro.</text:p>
      <text:p text:style-name="Text_20_body">Para remover um item, marque no checkbox correspondente, ou para remover todos os itens, clique no hiperlink *<text:span text:style-name="underline">Todos</text:span>* e, em seguida, clique no botão {image:Remover.png}.</text:p>
      <text:p text:style-name="Text_20_body"><text:line-break/>
{image:Fat-ManterFatClienteResponsavel.png}</text:p>
      <text:p text:style-name="Text_20_body"><text:line-break/>
Para adicionar uma conta a cliente responsável, informe o código do imóvel, ou clique no botão {image:Lupa.gif}, link [Pesquisar Imóvel&gt;<text:a xlink:type="simple" xlink:href="http://xwiki.ipad.com.br:8027/xwiki/bin/view/AjudaGSAN/cadastroImovelPesquisar]" text:style-name="Internet_20_link" text:visited-style-name="Visited_20_Internet_20_Link">http://xwiki.ipad.com.br:8027/xwiki/bin/view/AjudaGSAN/cadastroImovelPesquisar]</text:a>, para selecionar o imóvel desejado. A identificação do imóvel será exibida no campo ao lado. Para confirmar a operação, clique no botão {image:OK.png}.</text:p>
      <text:p text:style-name="Text_20_body">Para apagar o conteúdo do campo, clique no botão {image:Borracha.gif} ao lado do campo em exibição.</text:p>
      <text:p text:style-name="Text_20_body">Ao clicar no hiperlink “Referência”, o sistema exibe o popup com o detalhamento da conta. 
<text:line-break/></text:p>
      <text:p text:style-name="Text_20_body">{image:Fat-AdicionarContaClienteResponsavel.png} 
<text:line-break/></text:p>
      <text:p text:style-name="Text_20_body">1 Funcionalidade dos Botões</text:p>
      <text:p text:style-name="Text_20_body">{table}
 Botão| Descrição da Funcionalidade<text:line-break/>
 {image:Lupa.gif}| Ao clicar neste botão, o sistema permite consultar um dado nas bases de dados.<text:line-break/>
 {image:Borracha.gif}| Ao clicar neste botão, o sistema apaga o conteúdo do campo em exibição. 
 {image:Limpar.jpg}| Ao clicar neste botão, o sistema limpa o conteúdo da tela.<text:line-break/>
 {image:Filtrar.jpg}| Ao clicar neste botão, o sistema comanda a execução do filtro com base nos parâmetros informados.<text:line-break/>
 {image:Remover.png}| Ao clicar neste botão, o sistema comanda a remoção do item marcado no checkbox.<text:line-break/>
 {image:AdicionarConta.png}| Ao clicar neste botão, o sistema chama a tela para selecionar e adcionar uma conta ao cliente responsável.<text:line-break/>
 {image:Voltarfiltro.jpg}| Ao clicar neste botão, o sistema retorna à tela de filtro.<text:line-break/>
 {image:HistoricoAtualizacao.png}| Ao clicar neste botão, o sistema exibe o histórico das atualizações ocorridas.<text:line-break/>
 {image:concluir.jpg}| Ao clicar neste botão, o sistema comanda a conclusão da operação.
 {image:OK.png}| Ao clicar neste botão, o sistema confirma a adição da conta a fatura do cliente responsável. 
 {image:Fechar.png}| Ao clicar neste botão, o sistema fecha a tela.<text:line-break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1:32</meta:creation-date>
    <dc:creator>Generated</dc:creator>
    <dc:date>2025-06-17T09::11:32</dc:date>
    <dc:language>en-US</dc:language>
    <meta:editing-cycles>1</meta:editing-cycles>
    <meta:editing-duration>PT0S</meta:editing-duration>
    <dc:title>ajuda:manter_fatura_de_cliente_responsavel</dc:title>
  </office:meta>
</office:document-meta>
</file>