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perfil_quadra"/><text:bookmark-start text:name="__RefHeading___manter_perfil_quadra_1"/><text:bookmark-start text:name="manter_perfil_quadra"/>Manter Perfil Quadra<text:bookmark-end text:name="__RefHeading___manter_perfil_quadra_1"/><text:bookmark-end text:name="manter_perfil_quadra"/></text:h>
      <text:p text:style-name="Text_20_body">O objetivo desta funcionalidade é manter o perfil das quadras cadastradas no sistem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dade1" text:style-name="Internet_20_link" text:visited-style-name="Visited_20_Internet_20_Link">Localidade</text:a> &gt; Manter Perfil Quadra.</text:p>
      <text:p text:style-name="Text_20_body">Inicialmente o sistema exibe a tela de filtro, para que sejam informados os parâmetros sobre o perfil da quadra, podendo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_Last"> Indicador Baixa Renda;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Este fluxo segue as restrições de tratamento e validação do Inserir Perfil de Quadra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Perfil de Quadra e a mesmo já tenha sido atualizado durante a manutenção corrente, o sistema exibe a mensagem “Esse Perfil de Quadra foi atualizado por outro usuário. Realize uma nova atualização”.</text:p>
        </text:list-item>
      </text:list>
      <text:p text:style-name="Text_20_body">Perfil de Quadra possui vínculos no sistema</text:p>
      <text:list text:style-name="List_20_1" text:continue-numbering="false">
        <text:list-item>
          <text:p text:style-name="LastListParagraph_List_20_1_Content_First"> Caso o usuário tenha selecionado um Perfil de Quadra que possua outros vínculos no sistema (ex.: Perfil de Quadra com quadra), o sistema exibe a mensagem “Não é possível excluir o(s) tipo(s) de área(s) selecionado(s) devido a vínculos com outras informações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text:a xlink:type="simple" xlink:href="https://www.gsan.com.br/doku.php?id=image:cad_-_localidade_-_manterperfilquadra_-_filtro.png" text:style-name="Internet_20_link" text:visited-style-name="Visited_20_Internet_20_Link">Cad - Localidade - ManterPerfilQuadra - Filtro.png</text:a></text:p>
      <text:p text:style-name="Text_20_body">Com base nos parâmetros informados, o sistema exibe a tela resultante do filtro, conforme tela abaixo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text:a xlink:type="simple" xlink:href="https://www.gsan.com.br/doku.php?id=image:excluir.png" text:style-name="Internet_20_link" text:visited-style-name="Visited_20_Internet_20_Link">Excluir.png</text:a>.</text:p>
      <text:p text:style-name="Text_20_body"><text:a xlink:type="simple" xlink:href="https://www.gsan.com.br/doku.php?id=image:cad_-_localidade_-_manterperfilquadra_-_manter.png" text:style-name="Internet_20_link" text:visited-style-name="Visited_20_Internet_20_Link">Cad - Localidade - ManterPerfilQuadra - Manter.png</text:a></text:p>
      <text:p text:style-name="Text_20_body">Para atualizar um item, clique no hiperlink do campo “Descrição”, Tela “Manter Perfil Quadra”, e será exibida a tela abaixo. Faça as modificações que julgar necessárias e clique no botão <text:a xlink:type="simple" xlink:href="https://www.gsan.com.br/doku.php?id=image:http:192.168.64.215:8080_xwiki_bin_download_cadastro_manter_feriado_atualizar.png" text:style-name="Internet_20_link" text:visited-style-name="Visited_20_Internet_20_Link">|alt="Atualizar.png"</text:a>.</text:p>
      <text:p text:style-name="Text_20_body"><text:a xlink:type="simple" xlink:href="https://www.gsan.com.br/doku.php?id=image:cad_-_localidade_-_manterperfilquadra_-_atualiza.png" text:style-name="Internet_20_link" text:visited-style-name="Visited_20_Internet_20_Link">Cad - Localidade - ManterPerfilQuadra - Atualiza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</table:table-row>
        <table:table-row>
          <table:table-cell office:value-type="string" table:style-name="tablecell">
            <text:p text:style-name="tablealignleft">Indicador de Baixa Renda(*)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</table:table-row>
      </table:table>
      <text:p text:style-name="Text_20_body">= Funcionalidade dos Botões =</text:p>
      <text:p text:style-name="Text_20_body">(% height=“205” width=“821” %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=Bot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logradouro_tipo_limpar.jpg_width_923" text:style-name="Internet_20_link" text:visited-style-name="Visited_20_Internet_20_Link">|alt="Limpar.jpg"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perfil_quadra_excluir.png_width_923" text:style-name="Internet_20_link" text:visited-style-name="Visited_20_Internet_20_Link">|alt="Excluir.png"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_filtro.jpg" text:style-name="Internet_20_link" text:visited-style-name="Visited_20_Internet_20_Link">Voltar_filtro.jp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voltar.jpg" text:style-name="Internet_20_link" text:visited-style-name="Visited_20_Internet_20_Link">Voltar.jp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cadastro_manter_feriado_atualizar.png" text:style-name="Internet_20_link" text:visited-style-name="Visited_20_Internet_20_Link">|alt="Atualizar.png"</text:a></text:p>
          </table:table-cell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0T02::55:50</meta:creation-date>
    <dc:creator>Generated</dc:creator>
    <dc:date>2026-02-20T02::55:50</dc:date>
    <dc:language>en-US</dc:language>
    <meta:editing-cycles>1</meta:editing-cycles>
    <meta:editing-duration>PT0S</meta:editing-duration>
    <dc:title>ajuda:manter_perfil_quadra</dc:title>
  </office:meta>
</office:document-meta>
</file>