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subcategoria"/><text:bookmark-start text:name="__RefHeading___manter_subcategoria_1"/><text:bookmark-start text:name="manter_subcategoria"/>Manter Subcategoria<text:bookmark-end text:name="__RefHeading___manter_subcategoria_1"/><text:bookmark-end text:name="manter_subcategoria"/></text:h>
      <text:p text:style-name="Text_20_body">Esta opção do sistema permite que seja efetuada a manutenção (alteração ou exclusão) de subcategorias já existentes na base de d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 <text:a xlink:type="simple" xlink:href="https://www.gsan.com.br/doku.php?id=ajuda:categoria_e_subcategoria" text:style-name="Internet_20_link" text:visited-style-name="Visited_20_Internet_20_Link">Subcategoria</text:a> &gt; Manter Subcategoria.</text:p>
      <text:p text:style-name="Text_20_body">As subcategorias representam as subcategorias econômicas dos imóveis com abastecimento de água e esgoto.</text:p>
      <text:p text:style-name="Text_20_body">Além da alteração e exclusão de subcategorias, esta opção também permite a emissão de um relatório com o resultado do filtro informado.</text:p>
      <text:p text:style-name="Text_20_body">Inicialmente, o sistema apresenta a tela “<text:a xlink:type="simple" xlink:href="https://www.gsan.com.br/doku.php?id=ajuda:filtrar_subcategoria" text:style-name="Internet_20_link" text:visited-style-name="Visited_20_Internet_20_Link">Filtrar Subcategoria</text:a>” para que seja efetuado o filtro da(s) subcategoria(s) que se deseja efetuar a manutenção. </text:p>
      <text:p text:style-name="Text_20_body">Após a execução do filtro, o sistema irá apresentar a tela “Manter subcategoria”, com a relação das subcategorias pesquisadas; ou irá, direto, para a tela “<text:a xlink:type="simple" xlink:href="https://www.gsan.com.br/doku.php?id=ajuda:atualizar_subcategoria" text:style-name="Internet_20_link" text:visited-style-name="Visited_20_Internet_20_Link">Atualizar Subcategoria</text:a>”.</text:p>
      <text:p text:style-name="Text_20_body">O sistema irá para a tela “Manter Subcategoria”, com a relação das subcategorias pesquisada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atualizar_subcategoria" text:style-name="Internet_20_link" text:visited-style-name="Visited_20_Internet_20_Link">Atualizar Subcategoria</text:a>”, quando houver a negação da condição relatada acima. Ou seja, quando o campo “Atualizar” 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Subcategori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Sub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Sub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Subcategoria</text:p>
          </table:table-cell>
        </table:table-row>
      </table:table>
      <text:p text:style-name="Text_20_body"><text:line-break/>
Portanto, caso você deseje alterar as informações de uma subcategoria já existente, mantenha o campo “Atualizar” marcado, pois, caso o resultado da pesquisa retorne apenas um registro, se evitará a apresentação de uma tela intermediária. </text:p>
      <text:p text:style-name="Text_20_body">Caso a sua opção seja pela exclusão de subcategorias já existentes, ou pela emissão do relatório, então o campo “Atualizar” deverá ser desmarcado, pois, obrigará que o sistema apresente a tela “Manter Subcategoria”, independentemente da quantidade de registros selecionados. </text:p>
      <text:p text:style-name="Text_20_body"><text:line-break/></text:p>
      <text:h text:style-name="Heading_20_1" text:outline-level="1"><text:bookmark-start text:name="__RefHeading___tela_manter_subcategoria_2"/><text:bookmark-start text:name="tela_manter_subcategoria"/>Tela Manter Subcategoria<text:bookmark-end text:name="__RefHeading___tela_manter_subcategoria_2"/><text:bookmark-end text:name="tela_manter_subcategoria"/></text:h>
      <text:p text:style-name="Text_20_body">O sistema apresenta uma tabela com a relação das subcategorias selecionadas, de acordo com os argumentos de pesquisa informados na tela <text:a xlink:type="simple" xlink:href="https://www.gsan.com.br/doku.php?id=ajuda:filtrar_subcategoria" text:style-name="Internet_20_link" text:visited-style-name="Visited_20_Internet_20_Link">Filtrar Subcategoria</text:a>.</text:p>
      <text:p text:style-name="Text_20_body">A relação das subcategorias selecionados estará classificada pela descrição da subcategoria, que, também, terá um “~~hyperlink~~” para que você possa selecionar a subcategoria que deseja alterar.\\Caso, para o critério de pesquisa informado, tenham sido selecionadas mais de 10 subcategorias, o sistema irá montar um mecanismos de paginação no final da página.\\Clicando sobre o número da página, você poderá navegar para as demais páginas.</text:p>
      <text:p text:style-name="Text_20_body">Esta tela permite que você escolha a opção de manutenção que deseja fazer: </text:p>
      <text:p text:style-name="Text_20_body">* Alterar uma subcategoria já existente;
* Excluir uma, ou mais, subcategorias;
* Emitir o relatório das subcategorias selecionadas</text:p>
      <text:p text:style-name="Text_20_body">Para *alterar* uma subcategoria, clique sobre o link existente na descrição da subcategoria, que o sistema irá apresentar a tela “[Atualizar Subcategoria&gt;AjudaGSAN.cadastroSubcategoriaAtualizar]”, para que você efetue a atualização das informações da subcategoria que selecionou.</text:p>
      <text:p text:style-name="Text_20_body">Para efetuar a *exclusão* de subcategorias, você deve efetuar dois procedimentos:</text:p>
      <text:p text:style-name="Text_20_body">1. Selecionar as subcategorias que deseja excluir, clicando sobre o campo (ckeck-box) existente na coluna mais à esquerda da tabela; e
1. Clicar no botão Remover para solicitar ao sistema que efetue a remoção das subcategorias selecionadas.</text:p>
      <text:p text:style-name="Text_20_body">Você pode selecionar mais de uma subcategoria para exclusão, ou todas as subcategorias da tela, clicando sobre o “~~hyperlink~~” “<text:span text:style-name="underline">*Todos*</text:span>”, existente no cabeçalho da tabela.\\Se clicar mais de uma vez sobre o “~~hyperlink~~”, o sistema irá selecionar, e desmarcar a seleção sucessivamente.\\Para solicitar a *geração de um relatório* (conforme modelo abaixo), com as informações das subcategorias selecionadas, clique sobre o botão com a imagem de uma impressora {image:print.gif}, que fica no canto inferior direito da tela.\\O sistema apresentará uma tela solicitando que você escolha o formato de saída do relatório.\\Escolha o formato e clique no botão “Gerar”.\\Para instruções mais detalhadas de como [gerar o relatório, clique aqui&gt;AjudaGSAN.gerarRelatorio].</text:p>
      <text:p text:style-name="Text_20_body">{image:Cad-Subcategoria-Manter.png} 
<text:line-break/>
<text:line-break/>
<text:line-break/></text:p>
      <text:p text:style-name="Text_20_body">*MODELO DE RELATÓRIO: SUBCATEGORIAS CADASTRADAS\\*
<text:line-break/></text:p>
      <text:p text:style-name="Text_20_body">{image:Cad-Subcategoria-Rel.png} 
<text:line-break/></text:p>
      <text:p text:style-name="Text_20_body">1.1 Funcionalidade dos botões</text:p>
      <text:p text:style-name="Text_20_body">{table}
Botão|Descrição da Funcionalidade
{image:remover.jpg}|Solicitar ao sistema a remoção das subcategorias que foram selecionadas para remoção.\\Só serão removidas as subcategorias que não tiverem vínculo com outras informações no sistema, como, por exemplo, imóveis vinculados.
{image:voltarFiltro.jpg}|Retornar para a tela de filtro. O sistema irá manter a informação dos argumentos de pesquisa informados anteriormente.
{image:print.gif}|Solicitar a geração de um relatório com as informações das subcategorias selecionadas.
{table}</text:p>
      <text:p text:style-name="Text_20_body">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9::05:17</meta:creation-date>
    <dc:creator>Generated</dc:creator>
    <dc:date>2026-02-09T09::05:17</dc:date>
    <dc:language>en-US</dc:language>
    <meta:editing-cycles>1</meta:editing-cycles>
    <meta:editing-duration>PT0S</meta:editing-duration>
    <dc:title>ajuda:manter_subcategoria</dc:title>
  </office:meta>
</office:document-meta>
</file>