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ensagem_automatica"/><text:bookmark-start text:name="__RefHeading___mensagem_automatica_1"/><text:bookmark-start text:name="mensagem_automatica"/>Mensagem Automática<text:bookmark-end text:name="__RefHeading___mensagem_automatica_1"/><text:bookmark-end text:name="mensagem_automat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ensagem Automátic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a inclusão, exclusão ou atualização de uma mensagem automática padrão para a emissão do RA (Registro de Atendimento).</text:p>
            <text:p text:style-name="Text_20_body">O Submódulo <text:span text:style-name="Strong_20_Emphasis">Mensagem Automátic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mensagem_solicitacao_tipo_especificacao" text:style-name="Internet_20_link" text:visited-style-name="Visited_20_Internet_20_Link">Inserir Mensagem Solicitação Tipo Especificaçã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mensagem_solicitacao_tipo_especificacao" text:style-name="Internet_20_link" text:visited-style-name="Visited_20_Internet_20_Link">Manter Mensagem Solicitação Tipo Especificação</text:a></text:span></text:p>
              </text:list-item>
            </text:list>
          </table:table-cell>
        </table:table-row>
      </table:table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59:28</meta:creation-date>
    <dc:creator>Generated</dc:creator>
    <dc:date>2026-04-09T08::59:28</dc:date>
    <dc:language>en-US</dc:language>
    <meta:editing-cycles>1</meta:editing-cycles>
    <meta:editing-duration>PT0S</meta:editing-duration>
    <dc:title>ajuda:mensagem_automatica</dc:title>
  </office:meta>
</office:document-meta>
</file>