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f88f65835e21468f6cf02f215ae91.png"/>
  <manifest:file-entry manifest:media-type="image/jpeg" manifest:full-path="Pictures/347df57dc8a2ef11de23a2074e2b83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ajuda:micromedicao:analisar_excecoes_de_leituras_e_consumos"/><text:bookmark-start text:name="__RefHeading___analisar_excecoes_de_leituras_e_consumos_1"/><text:bookmark-start text:name="analisar_excecoes_de_leituras_e_consumos"/>Analisar Exceções de Leituras e Consumos<text:bookmark-end text:name="__RefHeading___analisar_excecoes_de_leituras_e_consumos_1"/><text:bookmark-end text:name="analisar_excecoes_de_leituras_e_consumos"/></text:h>
      <table:table table:style-name="Table">
        <table:table-column table:style-name="odt_auto_style_table_column_1_1"/>
        <table:table-row>
          <table:table-cell office:value-type="string" table:style-name="tablecell">
            <text:p text:style-name="tablealignleft">Esta opção do sistema fornece ao usuário consultas parametrizadas para que seja efetuada a análise e correção das exceções de leituras e consumos, realizando os ajustes necessários nas respectivas contas, com acréscimos e decréscimos de consumo, ou outras situações identificadas pelo sistema. 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leitura" text:style-name="Internet_20_link" text:visited-style-name="Visited_20_Internet_20_Link">Leitura</text:a> &gt; Analisar Exceções de Leituras e Consumo</text:span>.</text:p>
          </table:table-cell>
        </table:table-row>
      </table:table>
      <table:table table:style-name="Table">
        <table:table-column table:style-name="odt_auto_style_table_column_2_1"/>
        <table:table-row>
          <table:table-cell office:value-type="string" table:style-name="tablecell">
            <text:p text:style-name="tablealignleft">Este procedimento deve ser realizado após o processamento das leituras, e da determinação dos consumos pelo sistema. O objetivo é permitir que o usuário realize as verificações necessárias, bem como as devidas correções, antes do faturamento do grupo.   </text:p>
            <text:p text:style-name="Text_20_body">Inicialmente, o sistema apresenta 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 para que seja efetuado o filtro das Exceções de Leitura e Consumo, para as quais se deseja efetuar a análise. </text:p>
            <text:p text:style-name="Text_20_body">Após a execução do filtro, o sistema apresenta a tela <text:span text:style-name="Strong_20_Emphasis"><text:a xlink:type="simple" xlink:href="https://www.gsan.com.br/doku.php?id=ajuda:resumo_da_analise_da_medicao_e_consumo_do_mes" text:style-name="Internet_20_link" text:visited-style-name="Visited_20_Internet_20_Link">Resumo da Análise da Medição e Consumo</text:a></text:span>, com a relação das Exceções de Leitura e Consumo pesquisadas.</text:p>
            <text:p text:style-name="Text_20_body">Escolha, na relação apresentada, qual o imóvel que deseja analisar as exceções de leitura e consumo. </text:p>
            <text:p text:style-name="Text_20_body">Na tabela, a inscrição do imóvel vem com um <text:span text:style-name="Emphasis">link</text:span>, para que você efetue a seleção.</text:p>
            <text:p text:style-name="Text_20_body">As anormalidades de leitura, referentes aos códigos 30 e 38 (HIDROMETRO PARADO e HIDROMETRO PARADO SEM CONSUMO), não são informadas pelos leituristas, mas geradas automaticamente pelo sistema <text:span text:style-name="Strong_20_Emphasis">GSAN</text:span>, quando a leitura atual informada for igual à leitura do mês anterior, e o imóvel NÃO estiver em uma subcategoria com indicador de sazonalidade igual a <text:span text:style-name="Strong_20_Emphasis">SIM</text:span>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text:a xlink:type="simple" xlink:href="https://www.gsan.com.br/doku.php?id=ajuda:s#subcategoria" text:style-name="Internet_20_link" text:visited-style-name="Visited_20_Internet_20_Link">Subcategoria</text:a> &gt; <text:a xlink:type="simple" xlink:href="https://www.gsan.com.br/doku.php?id=ajuda:inserir_subcategoria" text:style-name="Internet_20_link" text:visited-style-name="Visited_20_Internet_20_Link">Inserir Subcategoria</text:a>)</text:span>. </text:p>
            <text:p text:style-name="Text_20_body">As seguintes condições determinam que a anormalidade será considerada:</text:p>
            <text:list text:style-name="Numbering_20_1" text:continue-numbering="false">
              <text:list-item>
                <text:p text:style-name="Numbering_20_1_Content_First"> Anormalidade 30 - HIDROMETRO PARADO: Não exista ligação de esgoto ou, caso exista, o valor do consumo mínimo fixado de esgoto não está preenchido e não está indicado no imóvel que existe poço;</text:p>
              </text:list-item>
              <text:list-item>
                <text:p text:style-name="Numbering_20_1_Content_Last"> Anormalidade 38 -  HIDROMETRO PARADO SEM CONSUMO: Existe ligação de esgoto no imóvel com o consumo mínimo fixado preenchido, ou está indicado no imóvel a existência de poço.</text:p>
              </text:list-item>
            </text:list>
            <text:p text:style-name="Text_20_body">Foram transformadas estas duas anormalidades de leitura em <text:span text:style-name="Strong_20_Emphasis">anormalidades de consumo</text:span>. Para isto, foram ajustadas as funcionalidades que efetuam a consistência das leituras e o cálculo dos consumos no <text:span text:style-name="Strong_20_Emphasis">GSAN</text:span> e no sistema <text:span text:style-name="Strong_20_Emphasis"><text:a xlink:type="simple" xlink:href="https://www.gsan.com.br/doku.php?id=ajuda:isc" text:style-name="Internet_20_link" text:visited-style-name="Visited_20_Internet_20_Link">ISC</text:a></text:span> (Impressão Simultânea de Contas) em Android, nas mesmas condições apresentadas, gerando as novas anormalidades de consumo HIDROMETRO PARADO (HP) e HIDROMETRO PARADO SEM CONSUMO (HC).</text:p>
            <text:p text:style-name="Text_20_body">O sistema foi parametrizado com as duas novas anormalidades de consumo, para que as regras existentes, referentes ao consumo que será cobrado, sejam as mesmas para as anormalidades de leitura dos códigos 30 e 38.</text:p>
          </table:table-cell>
        </table:table-row>
      </table:table>
      <text:h text:style-name="Heading_20_1" text:outline-level="1"><text:bookmark-start text:name="__RefHeading___teladados_para_analise_da_medicao_e_consumo_2"/><text:bookmark-start text:name="teladados_para_analise_da_medicao_e_consumo"/>Tela: Dados para Análise da Medição e Consumo<text:bookmark-end text:name="__RefHeading___teladados_para_analise_da_medicao_e_consumo_2"/><text:bookmark-end text:name="teladados_para_analise_da_medicao_e_consumo"/></text:h>
      <table:table table:style-name="Table">
        <table:table-column table:style-name="odt_auto_style_table_column_3_1"/>
        <table:table-row>
          <table:table-cell office:value-type="string" table:style-name="tablecell">
            <text:p text:style-name="tablealignleft">O sistema apresenta uma tabela com a relação dos imóveis com exceções de leitura e consumo, selecionados de acordo com os argumentos de pesquisa informados n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text:p>
            <text:p text:style-name="Text_20_body">A relação dos imóveis selecionados estará classificada pela inscrição do imóvel. Os itens da coluna <text:span text:style-name="Strong_20_Emphasis">Inscrição</text:span> têm um <text:span text:style-name="Emphasis">link</text:span>, para que você possa selecionar o imóvel que deseja analisar as exceções de leitura e consumo.</text:p>
            <text:p text:style-name="Text_20_body">Ao selecionar um imóvel, o sistema visualiza a tela que apresenta os dados da medição e do consumo. Entretanto, a tela a ser apresentada depende da opção feita no campo <text:span text:style-name="Strong_20_Emphasis">Apresentação</text:span> d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text:p>
            <text:list text:style-name="Numbering_20_1" text:continue-numbering="false">
              <text:list-item>
                <text:p text:style-name="Numbering_20_1_Content_First"> Se o campo <text:span text:style-name="Strong_20_Emphasis">Apresentação</text:span> = <text:span text:style-name="Strong_20_Emphasis">Normal</text:span>, então o sistema apresenta a tela <text:span text:style-name="Strong_20_Emphasis"><text:a xlink:type="simple" xlink:href="https://www.gsan.com.br/doku.php?id=ajuda:analise_da_medicao_e_consumo_do_mes" text:style-name="Internet_20_link" text:visited-style-name="Visited_20_Internet_20_Link">Análise da Medição e Consumo do Mês</text:a></text:span>.</text:p>
              </text:list-item>
              <text:list-item>
                <text:p text:style-name="Numbering_20_1_Content_Last"> Se o campo <text:span text:style-name="Strong_20_Emphasis">Apresentação</text:span>  = <text:span text:style-name="Strong_20_Emphasis">Resumo</text:span>, então o sistema apresenta a tela <text:span text:style-name="Strong_20_Emphasis"><text:a xlink:type="simple" xlink:href="https://www.gsan.com.br/doku.php?id=ajuda:resumo_da_analise_da_medicao_e_consumo_do_mes" text:style-name="Internet_20_link" text:visited-style-name="Visited_20_Internet_20_Link">Resumo da Análise da Medição e Consumo do Mês</text:a></text:span>.</text:p>
              </text:list-item>
            </text:list>
            <text:p text:style-name="Text_20_body">A tela de filtro vem com a opção <text:span text:style-name="Strong_20_Emphasis">Resumo</text:span> previamente marcada. Portanto, caso você não se manifeste, o sistema apresenta a tela de resumo. Caso, para o critério de pesquisa informado, tenham sido selecionadas mais de 10 (dez) imóveis, o sistema monta um mecanismo de paginação no final da página. Clicando sobre o número da página, você pode navegar para as demais páginas.</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 text:anchor-type="as-char" draw:z-index="1" svg:width="2.1166666666667cm" style:rel-width="100%" svg:height="0.555625cm" style:rel-height="scale"><draw:image xlink:href="Pictures/347df57dc8a2ef11de23a2074e2b8301.jpg" xlink:type="simple" xlink:show="embed" xlink:actuate="onLoad"/></draw:frame></text:p>
          </table:table-cell>
          <table:table-cell office:value-type="string" table:style-name="tablecell">
            <text:p text:style-name="tablealignleft">Retorna para a tela de filtro.<text:line-break/>O sistema mantém a informação dos argumentos de pesquisa informados anteriormente.</text:p>
          </table:table-cell>
        </table:table-row>
      </table:table>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micromedicao:uc0119" text:style-name="Internet_20_link" text:visited-style-name="Visited_20_Internet_20_Link">Efetuar Análise das Exceções de Leituras e Consumo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span text:style-name="Strong_20_Emphasis"><text:a xlink:type="simple" xlink:href="https://www.gsan.com.br/doku.php?id=ajuda:leituras_e_consumo" text:style-name="Internet_20_link" text:visited-style-name="Visited_20_Internet_20_Link">Leituras e Consum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text:span text:style-name="Strong_20_Emphasis">GS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30T02::09:18</meta:creation-date>
    <dc:creator>Generated</dc:creator>
    <dc:date>2026-03-30T02::09:18</dc:date>
    <dc:language>en-US</dc:language>
    <meta:editing-cycles>1</meta:editing-cycles>
    <meta:editing-duration>PT0S</meta:editing-duration>
    <dc:title>ajuda:micromedicao:analisar_excecoes_de_leituras_e_consumos</dc:title>
  </office:meta>
</office:document-meta>
</file>