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mo_anormalidade_e_acao"/><text:bookmark-start text:name="__RefHeading___consumo_anormalidade_e_acao_1"/><text:bookmark-start text:name="consumo_anormalidade_e_acao"/>Consumo Anormalidade e Ação<text:bookmark-end text:name="__RefHeading___consumo_anormalidade_e_acao_1"/><text:bookmark-end text:name="consumo_anormalidade_e_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nsumo Anormalidade e Ação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tratar das questões relacionadas com as anormalidades encontradas nos imóveis, no que se refere ao hidrômetro do ramal de alimentação de cada unidade habitacional.</text:p>
            <text:p text:style-name="Text_20_body">O submódulo <text:span text:style-name="Strong_20_Emphasis">Consumo Anormalidade e A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micromedicao:consumo_anormalidade_e_acao" text:style-name="Local_20_link" text:visited-style-name="Visited_20_Local_20_Link">Consumo Anormalidade e 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3:50</meta:creation-date>
    <dc:creator>Generated</dc:creator>
    <dc:date>2026-03-24T08::53:50</dc:date>
    <dc:language>en-US</dc:language>
    <meta:editing-cycles>1</meta:editing-cycles>
    <meta:editing-duration>PT0S</meta:editing-duration>
    <dc:title>ajuda:micromedicao:consumo_anormalidade_e_acao</dc:title>
  </office:meta>
</office:document-meta>
</file>