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desempenho_de_contrato_de_leitura"/><text:bookmark-start text:name="__RefHeading___desempenho_de_contrato_de_leitura_1"/><text:bookmark-start text:name="desempenho_de_contrato_de_leitura"/>Desempenho de Contrato de Leitura<text:bookmark-end text:name="__RefHeading___desempenho_de_contrato_de_leitura_1"/><text:bookmark-end text:name="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Leitur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para leitura, emissão de contas, emissão de documento de cobrança, entre outros. A fiscalização ocorre através da geração de ordens de serviço, de forma aleatória, determinando a quantidade de acordo com a proporcionalidade em relação à quantidade de contas geradas (de acordo com regras definidas pela concessionária).</text:p>
            <text:p text:style-name="Text_20_body">O submódulo <text:span text:style-name="Strong_20_Emphasis">Desempenho de Contrato de Leitura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Inserir Item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manter_item_de_desempenho_de_contrato_de_leitura" text:style-name="Internet_20_link" text:visited-style-name="Visited_20_Internet_20_Link">Manter Item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encerrar_ordem_de_servico_de_fiscalizacao_de_contrato_de_leitura" text:style-name="Internet_20_link" text:visited-style-name="Visited_20_Internet_20_Link">Encerrar Ordem de Serviço de Fiscalizaçã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relatorio_de_desempenho_de_contrato_de_leitura" text:style-name="Internet_20_link" text:visited-style-name="Visited_20_Internet_20_Link">Relatório de Desempenh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relatorio_de_acompanhamento_de_fiscalizacao_de_contrato_de_leitura" text:style-name="Internet_20_link" text:visited-style-name="Visited_20_Internet_20_Link">Relatório de Acompanhamento de Fiscalização de Contrato de 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gerar_ordem_de_servico_de_fiscalizacao_de_contrato_eventual" text:style-name="Internet_20_link" text:visited-style-name="Visited_20_Internet_20_Link">Gerar Ordem de Serviço de Fiscalização de Contrato Eventua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comunicar_atraso_no_fechamento_do_grupo_de_faturamento" text:style-name="Internet_20_link" text:visited-style-name="Visited_20_Internet_20_Link">Comunicar Atraso no fechamento do Grupo de Fatur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gerar_emitir_relatorio_boletim_de_medicao_por_municipio" text:style-name="Internet_20_link" text:visited-style-name="Visited_20_Internet_20_Link">Gerar/Emitir Relatório Boletim de Medição por Municíp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relatorio_das_justificativas_das_ordens_de_servico_de_fiscalizacao" text:style-name="Internet_20_link" text:visited-style-name="Visited_20_Internet_20_Link">Relatório das Justificativas das Ordens de Serviço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02:26</meta:creation-date>
    <dc:creator>Generated</dc:creator>
    <dc:date>2026-03-26T14::02:26</dc:date>
    <dc:language>en-US</dc:language>
    <meta:editing-cycles>1</meta:editing-cycles>
    <meta:editing-duration>PT0S</meta:editing-duration>
    <dc:title>ajuda:micromedicao:desempenho_de_contrato_de_leitura</dc:title>
  </office:meta>
</office:document-meta>
</file>