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desempenho_de_contrato_de_micromedicao"/><text:bookmark-start text:name="__RefHeading___desempenho_de_contrato_de_micromedicao_1"/><text:bookmark-start text:name="desempenho_de_contrato_de_micromedicao"/>Desempenho de Contrato de Micromedição<text:bookmark-end text:name="__RefHeading___desempenho_de_contrato_de_micromedicao_1"/><text:bookmark-end text:name="desempenho_de_contrat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Micromediçã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de gestão da micromedição. A fiscalização ocorre através da geração de ordens de serviço,
para realizar a verificação do serviços executados de instalação/substituição de hidrômetros(de acordo com regras definidas pela concessionária).</text:p>
            <text:p text:style-name="Text_20_body">O submódulo <text:span text:style-name="Strong_20_Emphasis">Desempenho de Contrato de Micromediçã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57:12</meta:creation-date>
    <dc:creator>Generated</dc:creator>
    <dc:date>2026-02-09T03::57:12</dc:date>
    <dc:language>en-US</dc:language>
    <meta:editing-cycles>1</meta:editing-cycles>
    <meta:editing-duration>PT0S</meta:editing-duration>
    <dc:title>ajuda:micromedicao:desempenho_de_contrato_de_micromedicao</dc:title>
  </office:meta>
</office:document-meta>
</file>