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edicao_individualizada"/><text:bookmark-start text:name="__RefHeading___medicao_individualizada_1"/><text:bookmark-start text:name="medicao_individualizada"/>Medição Individualizada<text:bookmark-end text:name="__RefHeading___medicao_individualizada_1"/><text:bookmark-end text:name="medicao_individualiz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Medição Individualizada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tratar das questões relacionadas à medição individualizada para os imóveis do tipo condomínio, que consiste na instalação de hidrômetro no ramal de alimentação de cada unidade habitacional (economia)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ubmódulo <text:span text:style-name="Strong_20_Emphasis">Medição Individualizad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micromedicao:medicao_individualizada" text:style-name="Local_20_link" text:visited-style-name="Visited_20_Local_20_Link">Medição Individualizad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</text:p>
                  </text:list-item>
                </text:list>
              </text:list-item>
            </text:list>
            <text:p text:style-name="Text_20_body">Além das funcionalidades acima, disponíveis no <text:span text:style-name="Strong_20_Emphasis">Menu</text:span>, o sistema dispõe de outras funcionalidades do submódulo <text:span text:style-name="Strong_20_Emphasis"><text:a xlink:type="simple" xlink:href="https://www.gsan.com.br/doku.php?id=ajuda:hidrometro" text:style-name="Internet_20_link" text:visited-style-name="Visited_20_Internet_20_Link">Hidrômetro</text:a></text:span>,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ualizar_tipo_de_rateio" text:style-name="Internet_20_link" text:visited-style-name="Visited_20_Internet_20_Link">Atualizar Tipo de Ratei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stabelecer_vinculo" text:style-name="Internet_20_link" text:visited-style-name="Visited_20_Internet_20_Link">Estabelecer Víncul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desfazer_vinculo" text:style-name="Internet_20_link" text:visited-style-name="Visited_20_Internet_20_Link">Desfazer Vínculo</text:a></text:span></text:p>
              </text:list-item>
            </text:list>
          </table:table-cell>
        </table:table-row>
      </table:table>
      <text:h text:style-name="Heading_20_4" text:outline-level="4"><text:bookmark-start text:name="__RefHeading___norma_de_individualizacao_da_caern_2"/><text:bookmark-start text:name="norma_de_individualizacao_da_caern"/>Norma de Individualização da CAERN<text:bookmark-end text:name="__RefHeading___norma_de_individualizacao_da_caern_2"/><text:bookmark-end text:name="norma_de_individualizacao_da_caern"/></text:h>
      <text:p text:style-name="Text_20_body">Para consultar,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<text:h text:style-name="Heading_20_4" text:outline-level="4"><text:bookmark-start text:name="__RefHeading___norma_de_individualizacao_da_compesa_3"/><text:bookmark-start text:name="norma_de_individualizacao_da_compesa"/>Norma de Individualização da Compesa<text:bookmark-end text:name="__RefHeading___norma_de_individualizacao_da_compesa_3"/><text:bookmark-end text:name="norma_de_individualizacao_da_compesa"/></text:h>
      <text:p text:style-name="Text_20_body">Foi alterado o <text:span text:style-name="Strong_20_Emphasis">Cálculo de Consumo na Individualização de Imóvel</text:span>.</text:p>
      <text:h text:style-name="Heading_20_4" text:outline-level="4"><text:bookmark-start text:name="__RefHeading___dos_consumos_das_areas_comuns_dos_condominios_4"/><text:bookmark-start text:name="dos_consumos_das_areas_comuns_dos_condominios"/>Dos consumos das Áreas Comuns dos condomínios:<text:bookmark-end text:name="__RefHeading___dos_consumos_das_areas_comuns_dos_condominios_4"/><text:bookmark-end text:name="dos_consumos_das_areas_comuns_dos_condomini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Buscando atender à <text:span text:style-name="Emphasis">Nova Norma de Individualização</text:span> em que a <text:span text:style-name="Strong_20_Emphasis">Compesa</text:span> necessita tratar os condomínios individualizados, com medição própria das <text:span text:style-name="Emphasis">Áreas Comuns</text:span>, será considerado o <text:span text:style-name="Emphasis">Medidor</text:span> instalado na área comum do condomínio.</text:p>
            <text:p text:style-name="Text_20_body">Deverá ser cadastrado no <text:span text:style-name="Strong_20_Emphasis">GSAN</text:span> um imóvel que contendo o consumo das piscinas, salão de festas, ou seja, os diversos pontos de água na área comum. A unidade implantada será cadastrada com os dados cadastrais do condomínio.</text:p>
            <text:p text:style-name="Text_20_body">A unidade implantada abrigará o rateio positivo dos micromedidores, se existir. Em caso de consumo positivo (diferença positiva <text:span text:style-name="Emphasis">entre</text:span> o macromedidor e os micromedidores), ela receberá a diferença total do consumo.</text:p>
            <text:p text:style-name="Text_20_body">Tudo isso mantendo-se a regra existente, ou seja, o rateio só ocorrerá se o consumo registrado pelo macromedidor for superior ao volume da franquia que constitue a quantidade de economias <text:span text:style-name="Emphasis">vezes</text:span> o volume mínimo faturado (hoje 10m³), incluindo-se o hidrômetro da área comum que também será considerado uma economia.</text:p>
            <text:p text:style-name="Text_20_body">Caso exista consumo negativo (diferença negativa <text:span text:style-name="Emphasis">entre</text:span> o macromedidor e os micromedidores), a unidade implantada também abrigará o consumo (rateio) negativo dos micromedidores, ou seja, ela receberá a sua cota, que será distribuída, proporcionalmente, entre cada um dos condôminos (unidades) nos MICROMEDIDORES.</text:p>
          </table:table-cell>
        </table:table-row>
      </table:table>
      <text:h text:style-name="Heading_20_4" text:outline-level="4"><text:bookmark-start text:name="__RefHeading___dos_rateios_positivos_de_consumo_5"/><text:bookmark-start text:name="dos_rateios_positivos_de_consumo"/>Dos Rateios Positivos de consumo<text:bookmark-end text:name="__RefHeading___dos_rateios_positivos_de_consumo_5"/><text:bookmark-end text:name="dos_rateios_positivos_de_consum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rateio positivo passará a ser computado na unidade de consumo comum, deixando de ser feito o rateio entre os condôminos (unidades) e passando a ser apenas cobrado, em sua totalidade, na unidade de consumo comum. </text:p>
          </table:table-cell>
        </table:table-row>
      </table:table>
      <text:h text:style-name="Heading_20_4" text:outline-level="4"><text:bookmark-start text:name="__RefHeading___dos_rateios_negativos_de_consumo_6"/><text:bookmark-start text:name="dos_rateios_negativos_de_consumo"/>Dos Rateios Negativos de consumo<text:bookmark-end text:name="__RefHeading___dos_rateios_negativos_de_consumo_6"/><text:bookmark-end text:name="dos_rateios_negativos_de_consum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rateio negativo continuará a ser distribuído entre as unidades do condomínio, inclusive com a unidade de consumo comum, recebendo a sua cota do rateio.</text:p>
          </table:table-cell>
        </table:table-row>
      </table:table>
      <text:h text:style-name="Heading_20_4" text:outline-level="4"><text:bookmark-start text:name="__RefHeading___mobile_7"/><text:bookmark-start text:name="mobile"/>Móbile<text:bookmark-end text:name="__RefHeading___mobile_7"/><text:bookmark-end text:name="mobil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rotinas de rateio do celular serão compatibilizadas com as regras acima descritas para o <text:span text:style-name="Strong_20_Emphasis">GSAN</text:span>, bem como, serão efetuados os ajustes necessários na emissão atual. </text:p>
          </table:table-cell>
        </table:table-row>
      </table:table>
      <text:h text:style-name="Heading_20_4" text:outline-level="4"><text:bookmark-start text:name="__RefHeading___da_expressao_rateio_8"/><text:bookmark-start text:name="da_expressao_rateio"/>Da Expressão RATEIO<text:bookmark-end text:name="__RefHeading___da_expressao_rateio_8"/><text:bookmark-end text:name="da_expressao_rateio"/></text:h>
      <text:p text:style-name="Text_20_body">Será mantida a expressão <text:span text:style-name="Strong_20_Emphasis">RATEIO</text:span>. </text:p>
      <text:h text:style-name="Heading_20_4" text:outline-level="4"><text:bookmark-start text:name="__RefHeading___do_layout_das_contas_9"/><text:bookmark-start text:name="do_layout_das_contas"/>Do layout das contas<text:bookmark-end text:name="__RefHeading___do_layout_das_contas_9"/><text:bookmark-end text:name="do_layout_das_cont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Transformado o campo de Consumo/rateio em dois campos: um para o consumo; o outro para o rateio. O campo de consumo deverá exibir o consumo sem a adição do rateio.</text:p>
          </table:table-cell>
        </table:table-row>
      </table:table>
      <text:h text:style-name="Heading_20_4" text:outline-level="4"><text:bookmark-start text:name="__RefHeading___da_ativacao_do_imovel_para_a_nova_forma_de_individualizacao_10"/><text:bookmark-start text:name="da_ativacao_do_imovel_para_a_nova_forma_de_individualizacao"/>Da ativação do imóvel para a nova forma de Individualização<text:bookmark-end text:name="__RefHeading___da_ativacao_do_imovel_para_a_nova_forma_de_individualizacao_10"/><text:bookmark-end text:name="da_ativacao_do_imovel_para_a_nova_forma_de_individualizaca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riado um novo tipo de rateio de Consumo para a nova forma de individualização, que será: <text:span text:style-name="Strong_20_Emphasis">RATEIO ÁREA COMUM</text:span>.</text:p>
            <text:p text:style-name="Text_20_body">O que indica que um imóvel possui consumo é ele estar associado a um imóvel condomínio. E o que vai indicar que ele passou a operar com a nova forma de individualização, ou seja, que existe uma unidade para medição da <text:span text:style-name="Strong_20_Emphasis">ÁREA COMUM</text:span> será a vinculação do imóvel condomínio ao novo tipo de rateio de Consumo <text:span text:style-name="Strong_20_Emphasis">RATEIO ÁREA COMUM</text:span>.</text:p>
            <text:p text:style-name="Text_20_body">Ao ser vinculado ao rateio <text:span text:style-name="Strong_20_Emphasis">RATEIO ÁREA COMUM</text:span>, o imóvel condomínio automaticamente passará para a nova forma de individualização. A funcionalidade responsável pela vinculação do imóvel será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para Rateio de Consumo</text:a></text:span>.</text:p>
            <text:p text:style-name="Text_20_body">A matrícula do imóvel <text:span text:style-name="Emphasis">Área Comum</text:span> será registrada no imóvel condomínio no momento da vinculação do rateio. As funcionalidades abaixo estão relacionadas com a medição individualizada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informar_leitura_por_rota" text:style-name="Internet_20_link" text:visited-style-name="Visited_20_Internet_20_Link">Informar Leitura po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lterar_leiturista_do_arquivo_texto_leitura" text:style-name="Internet_20_link" text:visited-style-name="Visited_20_Internet_20_Link">Alterar Leiturista do Arquivo Texto Leitur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sultar_arquivo_texto_roteiro_empresa" text:style-name="Internet_20_link" text:visited-style-name="Visited_20_Internet_20_Link">Consultar Arquivo Texto Roteiro Empres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informar_subdivisoes_de_rota" text:style-name="Internet_20_link" text:visited-style-name="Visited_20_Internet_20_Link">Informar Subdivisões de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informar_rotas_do_leiturista" text:style-name="Internet_20_link" text:visited-style-name="Visited_20_Internet_20_Link">Informar Rotas do Leiturista</text:a></text:span></text:p>
              </text:list-item>
              <text:list-item>
                <text:p text:style-name="List_20_1_Content"> <text:span text:style-name="Strong_20_Emphasis"><text:a xlink:type="simple" xlink:href="#ajuda:micromedicao:medicao_individualizada" text:style-name="Local_20_link" text:visited-style-name="Visited_20_Local_20_Link">Medição Individualizad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hidrometro" text:style-name="Internet_20_link" text:visited-style-name="Visited_20_Internet_20_Link">Hidrômetr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02:46</meta:creation-date>
    <dc:creator>Generated</dc:creator>
    <dc:date>2026-03-15T01::02:46</dc:date>
    <dc:language>en-US</dc:language>
    <meta:editing-cycles>1</meta:editing-cycles>
    <meta:editing-duration>PT0S</meta:editing-duration>
    <dc:title>ajuda:micromedicao:medicao_individualizada</dc:title>
  </office:meta>
</office:document-meta>
</file>