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otivo_de_revisao"/><text:bookmark-start text:name="__RefHeading___motivo_de_revisao_1"/><text:bookmark-start text:name="motivo_de_revisao"/>Motivo de Revisão<text:bookmark-end text:name="__RefHeading___motivo_de_revisao_1"/><text:bookmark-end text:name="motivo_de_revisao"/></text:h>
      <text:p text:style-name="Text_20_body">O submódulo <text:span text:style-name="Strong_20_Emphasis">Motivo de Revisão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 inserir ou manter os tipos de motivos de revisão a serem utilizados no GSAN.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Motivo de Revisão</text:span>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credito" text:style-name="Internet_20_link" text:visited-style-name="Visited_20_Internet_20_Link">Crédito</text:a></text:p>
          <text:list text:style-name="List_20_1">
            <text:list-item>
              <text:p text:style-name="List_20_1_Content"> <text:a xlink:type="simple" xlink:href="https://www.gsan.com.br/doku.php?id=ajuda:inserir_tipo_de_credito" text:style-name="Internet_20_link" text:visited-style-name="Visited_20_Internet_20_Link">Inserir Tipo de Crédito</text:a></text:p>
            </text:list-item>
            <text:list-item>
              <text:p text:style-name="List_20_1_Content_Last"> <text:a xlink:type="simple" xlink:href="https://www.gsan.com.br/doku.php?id=ajuda:manter_tipo_de_credito" text:style-name="Internet_20_link" text:visited-style-name="Visited_20_Internet_20_Link">Manter Tipo de Crédito</text:a></text:p>
            </text:list-item>
          </text:list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08::45:55</meta:creation-date>
    <dc:creator>Generated</dc:creator>
    <dc:date>2026-04-07T08::45:55</dc:date>
    <dc:language>en-US</dc:language>
    <meta:editing-cycles>1</meta:editing-cycles>
    <meta:editing-duration>PT0S</meta:editing-duration>
    <dc:title>ajuda:motivo_de_revisao</dc:title>
  </office:meta>
</office:document-meta>
</file>