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motivo_de_revisao"/><text:bookmark-start text:name="__RefHeading___motivo_de_revisao_1"/><text:bookmark-start text:name="motivo_de_revisao"/>Motivo de Revisão<text:bookmark-end text:name="__RefHeading___motivo_de_revisao_1"/><text:bookmark-end text:name="motivo_de_revis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Motivo de Revisão</text:span>, que pertence ao  módulo <text:span text:style-name="Strong_20_Emphasis"><text:a xlink:type="simple" xlink:href="https://www.gsan.com.br/doku.php?id=ajuda:faturamento" text:style-name="Internet_20_link" text:visited-style-name="Visited_20_Internet_20_Link">Faturamento</text:a></text:span>, permite inserir ou manter os tipos de motivos de revisão a serem utilizados no GSAN.</text:p>
          </table:table-cell>
        </table:table-row>
      </table:table>
      <text:h text:style-name="Heading_20_1" text:outline-level="1"><text:bookmark-start text:name="__RefHeading___funcionalidades_2"/><text:bookmark-start text:name="funcionalidades"/>Funcionalidades<text:bookmark-end text:name="__RefHeading___funcionalidades_2"/><text:bookmark-end text:name="funcionalidad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O submódulo <text:span text:style-name="Strong_20_Emphasis">Motivo de Revisão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inserir_motivo_de_revisao" text:style-name="Internet_20_link" text:visited-style-name="Visited_20_Internet_20_Link">Inserir Motivo de Revisão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manter_motivo_de_revisao" text:style-name="Internet_20_link" text:visited-style-name="Visited_20_Internet_20_Link">Manter Motivo de Revisão</text:a></text:span></text:p>
              </text:list-item>
            </text:list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2::54:29</meta:creation-date>
    <dc:creator>Generated</dc:creator>
    <dc:date>2025-06-16T02::54:29</dc:date>
    <dc:language>en-US</dc:language>
    <meta:editing-cycles>1</meta:editing-cycles>
    <meta:editing-duration>PT0S</meta:editing-duration>
    <dc:title>ajuda:motivo_de_revisao</dc:title>
  </office:meta>
</office:document-meta>
</file>