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oticias"/><text:bookmark-start text:name="__RefHeading___noticias_1"/><text:bookmark-start text:name="noticias"/>Notícias:<text:bookmark-end text:name="__RefHeading___noticias_1"/><text:bookmark-end text:name="noticias"/></text:h>
      <text:p text:style-name="Text_20_body">20.10.2017 - Disponível a base de dados de propostas!</text:p>
      <text:p text:style-name="Text_20_body">- A Consenso disponibilizou sua nova base de dados de propostas. A idéia, como discutido no último encontro dos usuários do GSAN, é criar uma base colaborativa, ampliando a transparência do processo e possibilitando aos clientes tanto o acompanhamento de suas propostas, como a consulta das necessidades levantadas pela comunidade. Não esta prevista mudanças no processo de desenvolvimento, apenas foi criada uma forma colaborativa e descentralizada para potencializarmos o desenvolvimento do GSAN como produto, entregando valor para toda a cadeia.</text:p>
      <text:p text:style-name="Text_20_body">Consulte: <text:a xlink:type="simple" xlink:href="https://www.gsan.com.br/doku.php?id=postgres:propostas" text:style-name="Internet_20_link" text:visited-style-name="Visited_20_Internet_20_Link">Base de Dados de Proposta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7:31</meta:creation-date>
    <dc:creator>Generated</dc:creator>
    <dc:date>2025-06-17T09::17:31</dc:date>
    <dc:language>en-US</dc:language>
    <meta:editing-cycles>1</meta:editing-cycles>
    <meta:editing-duration>PT0S</meta:editing-duration>
    <dc:title>ajuda:noticias</dc:title>
  </office:meta>
</office:document-meta>
</file>