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ordem_de_servico"/><text:bookmark-start text:name="__RefHeading___ordem_de_servico_1"/><text:bookmark-start text:name="ordem_de_servico"/>Ordem de Serviço<text:bookmark-end text:name="__RefHeading___ordem_de_servico_1"/><text:bookmark-end text:name="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Ordem de Serviço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manter as informações relacionadas à realização de um serviço em campo como, por exemplo:
<text:line-break/></text:p>
            <text:list text:style-name="List_20_1" text:continue-numbering="false">
              <text:list-item>
                <text:p text:style-name="List_20_1_Content_First"> <text:span text:style-name="Emphasis">Fiscalização</text:span>,</text:p>
              </text:list-item>
              <text:list-item>
                <text:p text:style-name="List_20_1_Content"> <text:span text:style-name="Emphasis">Ligação de água</text:span>,</text:p>
              </text:list-item>
              <text:list-item>
                <text:p text:style-name="List_20_1_Content"> <text:span text:style-name="Emphasis">Vistoria do imóvel</text:span>,</text:p>
              </text:list-item>
              <text:list-item>
                <text:p text:style-name="List_20_1_Content"> <text:span text:style-name="Emphasis">Instalação/substituição de hidrômetro</text:span>,</text:p>
              </text:list-item>
              <text:list-item>
                <text:p text:style-name="List_20_1_Content_Last"> <text:span text:style-name="Emphasis">Entre outros</text:span>.</text:p>
              </text:list-item>
            </text:list>
            <text:p text:style-name="Text_20_body"><text:line-break/></text:p>
            <text:p text:style-name="Text_20_body">O submódulo <text:span text:style-name="Strong_20_Emphasis">Ordem de Serviço</text:span> contém as seguintes funcionalidades: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rdem_de_servico" text:style-name="Local_20_link" text:visited-style-name="Visited_20_Local_20_Link">Ordem de Serviç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arquivo_texto_de_ordens_de_servico" text:style-name="Internet_20_link" text:visited-style-name="Visited_20_Internet_20_Link">Consultar Arquivo Texto de Ordens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acompanhamento_os_de_micromedicao" text:style-name="Internet_20_link" text:visited-style-name="Visited_20_Internet_20_Link">Acompanhamento OS de Micromedi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 - MANAM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de Prestaçã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ncerrar_ordem_de_servico_vencida" text:style-name="Internet_20_link" text:visited-style-name="Visited_20_Internet_20_Link">Encerrar Ordem de Serviço Venci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ordens_em_processo_de_repavimentacao" text:style-name="Internet_20_link" text:visited-style-name="Visited_20_Internet_20_Link">Exibir Ordens em Processo de Repaviment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fiscalizacao" text:style-name="Internet_20_link" text:visited-style-name="Visited_20_Internet_20_Link">Fiscaliz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fiscalizar_os_acompanhamento_de_servico" text:style-name="Internet_20_link" text:visited-style-name="Visited_20_Internet_20_Link">Fiscalizar OS Acompanhament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boletim_ordens_servico_concluidas" text:style-name="Internet_20_link" text:visited-style-name="Visited_20_Internet_20_Link">Gerar Boletim Ordens Serviço Con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ordem_de_corte" text:style-name="Internet_20_link" text:visited-style-name="Visited_20_Internet_20_Link">Gerar Ordem de Cor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ordem_de_servico_conexao_de_esgoto" text:style-name="Internet_20_link" text:visited-style-name="Visited_20_Internet_20_Link">Gerar Ordem de Serviço Conex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pecao_de_anormalidade" text:style-name="Internet_20_link" text:visited-style-name="Visited_20_Internet_20_Link">Inspeção de Anormalidad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usto_de_pavimento_por_repavimentadora" text:style-name="Internet_20_link" text:visited-style-name="Visited_20_Internet_20_Link">Manter Custo de Pavimento por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equipe" text:style-name="Internet_20_link" text:visited-style-name="Visited_20_Internet_20_Link">Inserir Equip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equipe_-_manam" text:style-name="Internet_20_link" text:visited-style-name="Visited_20_Internet_20_Link">Inserir Equipe - MANAM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manter_equipe_-_manam" text:style-name="Internet_20_link" text:visited-style-name="Visited_20_Internet_20_Link">Manter Equipe - MANAM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nao_aceite" text:style-name="Internet_20_link" text:visited-style-name="Visited_20_Internet_20_Link">Inserir Motivo Não Acei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nao_aceite" text:style-name="Internet_20_link" text:visited-style-name="Visited_20_Internet_20_Link">Manter Motivo Não Acei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de_nao_execucao_do_servico" text:style-name="Internet_20_link" text:visited-style-name="Visited_20_Internet_20_Link">Inserir Motivo de Não Execução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de_nao_execucao_do_servico" text:style-name="Internet_20_link" text:visited-style-name="Visited_20_Internet_20_Link">Manter Motivo de Não Execução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natureza_de_equipe" text:style-name="Internet_20_link" text:visited-style-name="Visited_20_Internet_20_Link">Inserir Natureza de Equip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natureza_de_equipe" text:style-name="Internet_20_link" text:visited-style-name="Visited_20_Internet_20_Link">Manter Natureza de Equip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perfil_do_servico" text:style-name="Internet_20_link" text:visited-style-name="Visited_20_Internet_20_Link">Inserir Perfil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prioridade_do_tipo_de_servico" text:style-name="Internet_20_link" text:visited-style-name="Visited_20_Internet_20_Link">Inserir Prioridade do Tip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prioridade_do_tipo_de_servico" text:style-name="Internet_20_link" text:visited-style-name="Visited_20_Internet_20_Link">Manter Prioridade do Tip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da_os_referida" text:style-name="Internet_20_link" text:visited-style-name="Visited_20_Internet_20_Link">Inserir Retorno da OS Referi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da_os_referida" text:style-name="Internet_20_link" text:visited-style-name="Visited_20_Internet_20_Link">Manter Retorno da OS Referi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servico_repavimentadora" text:style-name="Internet_20_link" text:visited-style-name="Visited_20_Internet_20_Link">Inserir Servico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servico_repavimentadora" text:style-name="Internet_20_link" text:visited-style-name="Visited_20_Internet_20_Link">Manter Servico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servico_de_referencia" text:style-name="Internet_20_link" text:visited-style-name="Visited_20_Internet_20_Link">Inserir Tipo de Serviço de Referênc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valor_da_cobranca_do_servico" text:style-name="Internet_20_link" text:visited-style-name="Visited_20_Internet_20_Link">Manter Valor da Cobrança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ordem_de_servico_concluida" text:style-name="Internet_20_link" text:visited-style-name="Visited_20_Internet_20_Link">Manter Ordem de Serviço Concluí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oteiro" text:style-name="Internet_20_link" text:visited-style-name="Visited_20_Internet_20_Link">Roteir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          </text:list-item>
                    </text:list>
                  </text:list-item>
                  <text:list-item>
                    <text:p text:style-name="List_20_1_Content_Las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acima relacionadas, que estão disponíveis para acesso direto pelo <text:span text:style-name="Strong_20_Emphasis">Menu principal</text:span>, o sistema dispõe de outras funcionalidades do submódulo <text:span text:style-name="Strong_20_Emphasis">Ordem de Serviço</text:span>, acionadas a partir de outras telas: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lista_ordem_de_servico" text:style-name="Internet_20_link" text:visited-style-name="Visited_20_Internet_20_Link">Pesquisar Lista de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materiais_do_tipo_de_servico" text:style-name="Internet_20_link" text:visited-style-name="Visited_20_Internet_20_Link">Pesquisar Materiais do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equipamento_especial" text:style-name="Internet_20_link" text:visited-style-name="Visited_20_Internet_20_Link">Pesquisar Equipamento Espe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plicar_valor_de_cobranca_de_servico" text:style-name="Internet_20_link" text:visited-style-name="Visited_20_Internet_20_Link">Replicar Valor de Cobrança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equipe" text:style-name="Internet_20_link" text:visited-style-name="Visited_20_Internet_20_Link">Pesquisar Equip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veiculo_da_equipe_para_programacao" text:style-name="Internet_20_link" text:visited-style-name="Visited_20_Internet_20_Link">Informar Veículo da Equipe para Programaç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4::02:20</meta:creation-date>
    <dc:creator>Generated</dc:creator>
    <dc:date>2026-04-11T04::02:20</dc:date>
    <dc:language>en-US</dc:language>
    <meta:editing-cycles>1</meta:editing-cycles>
    <meta:editing-duration>PT0S</meta:editing-duration>
    <dc:title>ajuda:ordem_de_servico</dc:title>
  </office:meta>
</office:document-meta>
</file>