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ordem_de_servico"/><text:bookmark-start text:name="__RefHeading___ordem_de_servico_1"/><text:bookmark-start text:name="ordem_de_servico"/>Ordem de Serviço<text:bookmark-end text:name="__RefHeading___ordem_de_servico_1"/><text:bookmark-end text:name="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Ordem de Serviço</text:span>, que pertence ao 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manter as informações relacionadas à realização de um serviço em campo como, por exemplo:
<text:line-break/></text:p>
            <text:list text:style-name="List_20_1" text:continue-numbering="false">
              <text:list-item>
                <text:p text:style-name="List_20_1_Content_First"> <text:span text:style-name="Emphasis">Fiscalização</text:span>,</text:p>
              </text:list-item>
              <text:list-item>
                <text:p text:style-name="List_20_1_Content"> <text:span text:style-name="Emphasis">Ligação de água</text:span>,</text:p>
              </text:list-item>
              <text:list-item>
                <text:p text:style-name="List_20_1_Content"> <text:span text:style-name="Emphasis">Vistoria do imóvel</text:span>,</text:p>
              </text:list-item>
              <text:list-item>
                <text:p text:style-name="List_20_1_Content"> <text:span text:style-name="Emphasis">Instalação/substituição de hidrômetro</text:span>,</text:p>
              </text:list-item>
              <text:list-item>
                <text:p text:style-name="List_20_1_Content_Last"> <text:span text:style-name="Emphasis">Entre outros</text:span>.</text:p>
              </text:list-item>
            </text:list>
            <text:p text:style-name="Text_20_body"><text:line-break/></text:p>
            <text:p text:style-name="Text_20_body">O submódulo <text:span text:style-name="Strong_20_Emphasis">Ordem de Serviço</text:span> contém as seguintes funcionalidades:
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rdem_de_servico" text:style-name="Local_20_link" text:visited-style-name="Visited_20_Local_20_Link">Ordem de Serviç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nsultar_arquivo_texto_de_ordens_de_servico" text:style-name="Internet_20_link" text:visited-style-name="Visited_20_Internet_20_Link">Consultar Arquivo Texto de Ordens de Serviç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processar_arquivo_de_retorno_os_cobranca_smartphone_offline" text:style-name="Internet_20_link" text:visited-style-name="Visited_20_Internet_20_Link">Processar Arquivo de Retorno OS Cobrança Smartphone offlin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r1536_-_relatorio_acompanhamento_os_cobranca_smartphone" text:style-name="Internet_20_link" text:visited-style-name="Visited_20_Internet_20_Link">R1536 - Relatório Acompanhamento OS Cobrança Smartphone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acompanhamento_os_de_micromedicao" text:style-name="Internet_20_link" text:visited-style-name="Visited_20_Internet_20_Link">Acompanhamento OS de Micromediçã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missao_de_ordens_seletivas_saae-sorocaba" text:style-name="Internet_20_link" text:visited-style-name="Visited_20_Internet_20_Link">Emissão de Ordens Seletivas SAAE-Sorocab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mitir_contrato_de_prestacao_de_servico" text:style-name="Internet_20_link" text:visited-style-name="Visited_20_Internet_20_Link">Emitir Contrato de Prestação de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mitir_contrato_de_prestacao_de_servico_juridico" text:style-name="Internet_20_link" text:visited-style-name="Visited_20_Internet_20_Link">Emitir Contrato de Prestação de Serviço Jurídic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ncerrar_ordem_de_servico_vencida" text:style-name="Internet_20_link" text:visited-style-name="Visited_20_Internet_20_Link">Encerrar Ordem de Serviço Venci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xibir_ordens_de_repavimentacao_em_processo_de_aceite" text:style-name="Internet_20_link" text:visited-style-name="Visited_20_Internet_20_Link">Exibir Ordens de Repavimentação em processo de Acei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xibir_ordens_em_processo_de_repavimentacao" text:style-name="Internet_20_link" text:visited-style-name="Visited_20_Internet_20_Link">Exibir Ordens em Processo de Repaviment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filtrar_ra_devolucao_de_valores" text:style-name="Internet_20_link" text:visited-style-name="Visited_20_Internet_20_Link">Filtrar RA Devolução de Valore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fiscalizacao" text:style-name="Internet_20_link" text:visited-style-name="Visited_20_Internet_20_Link">Fiscalizaçã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autos_de_infracao" text:style-name="Internet_20_link" text:visited-style-name="Visited_20_Internet_20_Link">Manter Autos de Infraçã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fiscalizar_os_acompanhamento_de_servico" text:style-name="Internet_20_link" text:visited-style-name="Visited_20_Internet_20_Link">Fiscalizar OS Acompanhamento de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gerar_boletim_ordens_servico_concluidas" text:style-name="Internet_20_link" text:visited-style-name="Visited_20_Internet_20_Link">Gerar Boletim Ordens Serviço Concluí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gerar_ordem_de_corte" text:style-name="Internet_20_link" text:visited-style-name="Visited_20_Internet_20_Link">Gerar Ordem de Cor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gerar_ordem_de_servico_conexao_de_esgoto" text:style-name="Internet_20_link" text:visited-style-name="Visited_20_Internet_20_Link">Gerar Ordem de Serviço Conex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agrupamento_de_bairros_por_unidade_repavimentadora" text:style-name="Internet_20_link" text:visited-style-name="Visited_20_Internet_20_Link">Informar Agrupamento de Bairros por Unidade Repavimentadora</text:a></text:span> </text:p>
                  </text:list-item>
                  <text:list-item>
                    <text:p text:style-name="List_20_1_Content"> <text:span text:style-name="Strong_20_Emphasis"><text:a xlink:type="simple" xlink:href="https://www.gsan.com.br/doku.php?id=ajuda:inspecao_de_anormalidade" text:style-name="Internet_20_link" text:visited-style-name="Visited_20_Internet_20_Link">Inspeção de Anormalidade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nsultar_arquivo_texto_das_ordens_de_servico_de_visita" text:style-name="Internet_20_link" text:visited-style-name="Visited_20_Internet_20_Link">Consultar Arquivo Texto das Ordens de Serviço de Visit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nsultar_comando_de_os_seletiva_de_inspecao_anormalidade" text:style-name="Internet_20_link" text:visited-style-name="Visited_20_Internet_20_Link">Consultar Comando de OS Seletiva de Inspeção Anormalidad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nsultar_ordens_de_servico_do_arquivo_texto" text:style-name="Internet_20_link" text:visited-style-name="Visited_20_Internet_20_Link">Consultar Ordens de Serviço do Arquivo Tex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registrar_retorno_arquivo_texto_da_visita_de_campo" text:style-name="Internet_20_link" text:visited-style-name="Visited_20_Internet_20_Link">Registrar Retorno Arquivo Texto da Visita de Camp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inserir_custo_de_pavimento_por_repavimentadora" text:style-name="Internet_20_link" text:visited-style-name="Visited_20_Internet_20_Link">Inserir Custo de Pavimento por Repavimentado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usto_de_pavimento_por_repavimentadora" text:style-name="Internet_20_link" text:visited-style-name="Visited_20_Internet_20_Link">Manter Custo de Pavimento por Repavimentado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equipe" text:style-name="Internet_20_link" text:visited-style-name="Visited_20_Internet_20_Link">Inserir Equip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equipe" text:style-name="Internet_20_link" text:visited-style-name="Visited_20_Internet_20_Link">Manter Equip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aterial" text:style-name="Internet_20_link" text:visited-style-name="Visited_20_Internet_20_Link">Inserir Mater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material" text:style-name="Internet_20_link" text:visited-style-name="Visited_20_Internet_20_Link">Manter Mater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otivo_nao_aceite" text:style-name="Internet_20_link" text:visited-style-name="Visited_20_Internet_20_Link">Inserir Motivo Não Acei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motivo_nao_aceite" text:style-name="Internet_20_link" text:visited-style-name="Visited_20_Internet_20_Link">Manter Motivo Não Acei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otivo_de_nao_execucao_do_servico" text:style-name="Internet_20_link" text:visited-style-name="Visited_20_Internet_20_Link">Inserir Motivo de Não Execução do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motivo_de_nao_execucao_do_servico" text:style-name="Internet_20_link" text:visited-style-name="Visited_20_Internet_20_Link">Manter Motivo de Não Execução do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natureza_de_equipe" text:style-name="Internet_20_link" text:visited-style-name="Visited_20_Internet_20_Link">Inserir Natureza de Equip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natureza_de_equipe" text:style-name="Internet_20_link" text:visited-style-name="Visited_20_Internet_20_Link">Manter Natureza de Equip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perfil_do_servico" text:style-name="Internet_20_link" text:visited-style-name="Visited_20_Internet_20_Link">Inserir Perfil do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perfil_do_servico" text:style-name="Internet_20_link" text:visited-style-name="Visited_20_Internet_20_Link">Manter Perfil do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prioridade_do_tipo_de_servico" text:style-name="Internet_20_link" text:visited-style-name="Visited_20_Internet_20_Link">Inserir Prioridade do Tipo de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prioridade_do_tipo_de_servico" text:style-name="Internet_20_link" text:visited-style-name="Visited_20_Internet_20_Link">Manter Prioridade do Tipo de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torno_da_os_referida" text:style-name="Internet_20_link" text:visited-style-name="Visited_20_Internet_20_Link">Inserir Retorno da OS Referi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retorno_da_os_referida" text:style-name="Internet_20_link" text:visited-style-name="Visited_20_Internet_20_Link">Manter Retorno da OS Referi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servico_repavimentadora" text:style-name="Internet_20_link" text:visited-style-name="Visited_20_Internet_20_Link">Inserir Servico Repavimentado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servico_repavimentadora" text:style-name="Internet_20_link" text:visited-style-name="Visited_20_Internet_20_Link">Manter Servico Repavimentado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tipo_de_servico_de_referencia" text:style-name="Internet_20_link" text:visited-style-name="Visited_20_Internet_20_Link">Inserir Tipo de Serviço de Referênc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valor_da_cobranca_do_servico" text:style-name="Internet_20_link" text:visited-style-name="Visited_20_Internet_20_Link">Inserir Valor da Cobrança do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valor_da_cobranca_do_servico" text:style-name="Internet_20_link" text:visited-style-name="Visited_20_Internet_20_Link">Manter Valor da Cobrança do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ordem_de_servico_concluida" text:style-name="Internet_20_link" text:visited-style-name="Visited_20_Internet_20_Link">Manter Ordem de Serviço Concluí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r0765_-_gerar_boletim_ordens_servico_concluidas" text:style-name="Internet_20_link" text:visited-style-name="Visited_20_Internet_20_Link">R0765 - Gerar Boletim Ordens Serviço Concluí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roteiro" text:style-name="Internet_20_link" text:visited-style-name="Visited_20_Internet_20_Link">Roteir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definir_usuarios_para_acompanhamento_de_equipes" text:style-name="Internet_20_link" text:visited-style-name="Visited_20_Internet_20_Link">Definir Usuários para Acompanhamento de Equipe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cluir_programacao_de_roteiros_em_dias_especiais" text:style-name="Internet_20_link" text:visited-style-name="Visited_20_Internet_20_Link">Incluir Programação de Roteiros em Dias Especiais</text:a></text:span></text:p>
                      </text:list-item>
                    </text:list>
                  </text:list-item>
                  <text:list-item>
                    <text:p text:style-name="List_20_1_Content_Last"> <text:span text:style-name="Strong_20_Emphasis"><text:a xlink:type="simple" xlink:href="https://www.gsan.com.br/doku.php?id=ajuda:importancia_tipo_de_servico" text:style-name="Internet_20_link" text:visited-style-name="Visited_20_Internet_20_Link">Importância Tipo de Serviço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acima relacionadas, que estão disponíveis para acesso direto pelo <text:span text:style-name="Strong_20_Emphasis">Menu principal</text:span>, o sistema dispõe de outras funcionalidades do submódulo <text:span text:style-name="Strong_20_Emphasis">Ordem de Serviço</text:span>, acionadas a partir de outras telas:
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gerar_ordem_de_servico" text:style-name="Internet_20_link" text:visited-style-name="Visited_20_Internet_20_Link">Gerar Ordem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perfil_do_tipo_de_servico" text:style-name="Internet_20_link" text:visited-style-name="Visited_20_Internet_20_Link">Pesquisar Perfil do Tipo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tipo_de_servico_de_referencia" text:style-name="Internet_20_link" text:visited-style-name="Visited_20_Internet_20_Link">Pesquisar Tipo de Serviço de Referênci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atividade_do_tipo_de_servico" text:style-name="Internet_20_link" text:visited-style-name="Visited_20_Internet_20_Link">Pesquisar Atividade do Tipo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materiais_do_tipo_de_servico" text:style-name="Internet_20_link" text:visited-style-name="Visited_20_Internet_20_Link">Pesquisar Materiais do Tipo de Servi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equipamento_especial" text:style-name="Internet_20_link" text:visited-style-name="Visited_20_Internet_20_Link">Pesquisar Equipamento Espe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ordens_de_servico_para_elaboracao_do_roteiro" text:style-name="Internet_20_link" text:visited-style-name="Visited_20_Internet_20_Link">Pesquisar Ordens de Serviço para Elaboração do Roteir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plicar_valor_de_cobranca_de_servico" text:style-name="Internet_20_link" text:visited-style-name="Visited_20_Internet_20_Link">Replicar Valor de Cobrança de Serviç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32</meta:creation-date>
    <dc:creator>Generated</dc:creator>
    <dc:date>2025-06-16T16::51:32</dc:date>
    <dc:language>en-US</dc:language>
    <meta:editing-cycles>1</meta:editing-cycles>
    <meta:editing-duration>PT0S</meta:editing-duration>
    <dc:title>ajuda:ordem_de_servico</dc:title>
  </office:meta>
</office:document-meta>
</file>